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01cm"/>
    </style:style>
    <style:style style:name="co2" style:family="table-column">
      <style:table-column-properties fo:break-before="auto" style:column-width="7.9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6.803cm"/>
    </style:style>
    <style:style style:name="co6" style:family="table-column">
      <style:table-column-properties fo:break-before="auto" style:column-width="2.584cm"/>
    </style:style>
    <style:style style:name="co7" style:family="table-column">
      <style:table-column-properties fo:break-before="auto" style:column-width="8.213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3.02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Calibri" fo:font-size="12pt"/>
    </style:style>
    <style:style style:name="ce2" style:family="table-cell" style:parent-style-name="Default" style:data-style-name="N37">
      <style:text-properties style:font-name="Calibri" fo:font-size="12pt"/>
    </style:style>
    <style:style style:name="T1" style:family="text">
      <style:text-properties style:text-position="super 58%"/>
    </style:style>
  </office:automatic-styles>
  <office:body>
    <office:spreadsheet>
      <table:table table:name="AD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52" table:default-cell-style-name="ce1"/>
        <table:table-row table:style-name="ro1">
          <table:table-cell office:value-type="string">
            <text:p>Team</text:p>
          </table:table-cell>
          <table:table-cell office:value-type="string">
            <text:p>Title</text:p>
          </table:table-cell>
          <table:table-cell office:value-type="string">
            <text:p>Episodes</text:p>
          </table:table-cell>
          <table:table-cell office:value-type="string">
            <text:p>End</text:p>
          </table:table-cell>
          <table:table-cell office:value-type="string">
            <text:p>Code</text:p>
          </table:table-cell>
          <table:table-cell office:value-type="string">
            <text:p>Condition</text:p>
          </table:table-cell>
          <table:table-cell office:value-type="string">
            <text:p>Notes</text:p>
          </table:table-cell>
          <table:table-cell table:number-columns-repeated="249"/>
        </table:table-row>
        <table:table-row table:style-name="ro1">
          <table:table-cell office:value-type="string">
            <text:p>TV-Nihon</text:p>
          </table:table-cell>
          <table:table-cell office:value-type="string">
            <text:p>Kamen Rider Kabuto</text:p>
          </table:table-cell>
          <table:table-cell office:value-type="string">
            <text:p>01-19</text:p>
          </table:table-cell>
          <table:table-cell office:value-type="string">
            <text:p>No</text:p>
          </table:table-cell>
          <table:table-cell office:value-type="string">
            <text:p>T01001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Oyasumi</text:p>
          </table:table-cell>
          <table:table-cell office:value-type="string">
            <text:p>TOKKO</text:p>
          </table:table-cell>
          <table:table-cell office:value-type="string">
            <text:p>01-13</text:p>
          </table:table-cell>
          <table:table-cell office:value-type="string">
            <text:p>Yes</text:p>
          </table:table-cell>
          <table:table-cell office:value-type="string">
            <text:p>A01001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yu</text:p>
          </table:table-cell>
          <table:table-cell office:value-type="string">
            <text:p>Rozen Maiden</text:p>
          </table:table-cell>
          <table:table-cell office:value-type="string">
            <text:p>01-12</text:p>
          </table:table-cell>
          <table:table-cell office:value-type="string">
            <text:p>Yes</text:p>
          </table:table-cell>
          <table:table-cell office:value-type="string">
            <text:p>A01002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Shinsen-Subs</text:p>
          </table:table-cell>
          <table:table-cell office:value-type="string">
            <text:p>Black Lagoon</text:p>
          </table:table-cell>
          <table:table-cell office:value-type="string">
            <text:p>01-12</text:p>
          </table:table-cell>
          <table:table-cell office:value-type="string">
            <text:p>Yes</text:p>
          </table:table-cell>
          <table:table-cell office:value-type="string">
            <text:p>A01003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Froth-Bite</text:p>
          </table:table-cell>
          <table:table-cell office:value-type="string">
            <text:p>Shuffle!</text:p>
          </table:table-cell>
          <table:table-cell office:value-type="string">
            <text:p>01-24</text:p>
          </table:table-cell>
          <table:table-cell office:value-type="string">
            <text:p>Yes</text:p>
          </table:table-cell>
          <table:table-cell office:value-type="string">
            <text:p>A01004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Froth-Bite</text:p>
          </table:table-cell>
          <table:table-cell office:value-type="string">
            <text:p>Mahoraba</text:p>
          </table:table-cell>
          <table:table-cell office:value-type="string">
            <text:p>01-26</text:p>
          </table:table-cell>
          <table:table-cell office:value-type="string">
            <text:p>Yes</text:p>
          </table:table-cell>
          <table:table-cell office:value-type="string">
            <text:p>A01005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WannabeFansubs</text:p>
          </table:table-cell>
          <table:table-cell office:value-type="string">
            <text:p>School Rumble</text:p>
          </table:table-cell>
          <table:table-cell office:value-type="string">
            <text:p>01-24</text:p>
          </table:table-cell>
          <table:table-cell office:value-type="string">
            <text:p>No</text:p>
          </table:table-cell>
          <table:table-cell office:value-type="string">
            <text:p>A01006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Kyuuketsuki</text:p>
          </table:table-cell>
          <table:table-cell office:value-type="string">
            <text:p>Disgaea</text:p>
          </table:table-cell>
          <table:table-cell office:value-type="string">
            <text:p>01-12</text:p>
          </table:table-cell>
          <table:table-cell office:value-type="string">
            <text:p>Yes</text:p>
          </table:table-cell>
          <table:table-cell office:value-type="string">
            <text:p>A01007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C1Anime</text:p>
          </table:table-cell>
          <table:table-cell office:value-type="string">
            <text:p>Shinigami no Ballad</text:p>
          </table:table-cell>
          <table:table-cell office:value-type="string">
            <text:p>01-06</text:p>
          </table:table-cell>
          <table:table-cell office:value-type="string">
            <text:p>Yes</text:p>
          </table:table-cell>
          <table:table-cell office:value-type="string">
            <text:p>A01007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nime-Keep</text:p>
          </table:table-cell>
          <table:table-cell office:value-type="string">
            <text:p>Wind -a breath of heart- TV</text:p>
          </table:table-cell>
          <table:table-cell office:value-type="string">
            <text:p>01-13</text:p>
          </table:table-cell>
          <table:table-cell office:value-type="string">
            <text:p>Yes</text:p>
          </table:table-cell>
          <table:table-cell office:value-type="string">
            <text:p>A01007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KnKF-Doremi</text:p>
          </table:table-cell>
          <table:table-cell office:value-type="string">
            <text:p>Kasimasi ~Girl Meets Girl~</text:p>
          </table:table-cell>
          <table:table-cell office:value-type="string">
            <text:p>01-12</text:p>
          </table:table-cell>
          <table:table-cell office:value-type="string">
            <text:p>Yes</text:p>
          </table:table-cell>
          <table:table-cell office:value-type="string">
            <text:p>A01008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Miyuki-Fansubs</text:p>
          </table:table-cell>
          <table:table-cell office:value-type="string">
            <text:p>Yami to Boushi to Hon no Tabibito</text:p>
          </table:table-cell>
          <table:table-cell office:value-type="string">
            <text:p>01-13</text:p>
          </table:table-cell>
          <table:table-cell office:value-type="string">
            <text:p>Yes</text:p>
          </table:table-cell>
          <table:table-cell office:value-type="string">
            <text:p>A01008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Unknown</text:p>
          </table:table-cell>
          <table:table-cell office:value-type="string">
            <text:p>Matantei Loki Ragnarok</text:p>
          </table:table-cell>
          <table:table-cell office:value-type="string">
            <text:p>01-25</text:p>
          </table:table-cell>
          <table:table-cell office:value-type="string">
            <text:p>No</text:p>
          </table:table-cell>
          <table:table-cell office:value-type="string">
            <text:p>A01009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nimeU</text:p>
          </table:table-cell>
          <table:table-cell office:value-type="string">
            <text:p>Hanbun no Tsuki ga Noboru Sora</text:p>
          </table:table-cell>
          <table:table-cell office:value-type="string">
            <text:p>01-06</text:p>
          </table:table-cell>
          <table:table-cell office:value-type="string">
            <text:p>Yes</text:p>
          </table:table-cell>
          <table:table-cell office:value-type="string">
            <text:p>A01010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Unknown</text:p>
          </table:table-cell>
          <table:table-cell office:value-type="string">
            <text:p>Kimi ga Nozomu Eien</text:p>
          </table:table-cell>
          <table:table-cell office:value-type="string">
            <text:p>01-14</text:p>
          </table:table-cell>
          <table:table-cell office:value-type="string">
            <text:p>Yes</text:p>
          </table:table-cell>
          <table:table-cell office:value-type="string">
            <text:p>A01010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Unknown</text:p>
          </table:table-cell>
          <table:table-cell office:value-type="string">
            <text:p>Da Capo</text:p>
          </table:table-cell>
          <table:table-cell office:value-type="string">
            <text:p>01-26</text:p>
          </table:table-cell>
          <table:table-cell office:value-type="string">
            <text:p>Yes</text:p>
          </table:table-cell>
          <table:table-cell office:value-type="string">
            <text:p>A01011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Static-Subs</text:p>
          </table:table-cell>
          <table:table-cell office:value-type="string">
            <text:p>Mai-Otome</text:p>
          </table:table-cell>
          <table:table-cell office:value-type="string">
            <text:p>01-19</text:p>
          </table:table-cell>
          <table:table-cell office:value-type="string">
            <text:p>No</text:p>
          </table:table-cell>
          <table:table-cell office:value-type="string">
            <text:p>A01012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Unknown</text:p>
          </table:table-cell>
          <table:table-cell office:value-type="string">
            <text:p>Mahou Sensei Negima</text:p>
          </table:table-cell>
          <table:table-cell office:value-type="string">
            <text:p>01-25</text:p>
          </table:table-cell>
          <table:table-cell office:value-type="string">
            <text:p>No</text:p>
          </table:table-cell>
          <table:table-cell office:value-type="string">
            <text:p>A01013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Oyasumi</text:p>
          </table:table-cell>
          <table:table-cell office:value-type="string">
            <text:p>Black Cat</text:p>
          </table:table-cell>
          <table:table-cell office:value-type="string">
            <text:p>20-23</text:p>
          </table:table-cell>
          <table:table-cell office:value-type="string">
            <text:p>Yes</text:p>
          </table:table-cell>
          <table:table-cell office:value-type="string">
            <text:p>A01014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Eclipse</text:p>
          </table:table-cell>
          <table:table-cell office:value-type="string">
            <text:p>Fate/stay night</text:p>
          </table:table-cell>
          <table:table-cell office:value-type="string">
            <text:p>19-24</text:p>
          </table:table-cell>
          <table:table-cell office:value-type="string">
            <text:p>Yes</text:p>
          </table:table-cell>
          <table:table-cell office:value-type="string">
            <text:p>A01014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Nameless-Anime</text:p>
          </table:table-cell>
          <table:table-cell office:value-type="string">
            <text:p>Mahou Sensei Negima</text:p>
          </table:table-cell>
          <table:table-cell office:value-type="string">
            <text:p>26</text:p>
          </table:table-cell>
          <table:table-cell office:value-type="string">
            <text:p>Yes</text:p>
          </table:table-cell>
          <table:table-cell office:value-type="string">
            <text:p>A01014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Static-Subs</text:p>
          </table:table-cell>
          <table:table-cell office:value-type="string">
            <text:p>Mai-Otome</text:p>
          </table:table-cell>
          <table:table-cell office:value-type="string">
            <text:p>20-26</text:p>
          </table:table-cell>
          <table:table-cell office:value-type="string">
            <text:p>Yes</text:p>
          </table:table-cell>
          <table:table-cell office:value-type="string">
            <text:p>A01014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Unknown</text:p>
          </table:table-cell>
          <table:table-cell office:value-type="string">
            <text:p>Matantei Loki Ragnarok</text:p>
          </table:table-cell>
          <table:table-cell office:value-type="string">
            <text:p>26</text:p>
          </table:table-cell>
          <table:table-cell office:value-type="string">
            <text:p>Yes</text:p>
          </table:table-cell>
          <table:table-cell office:value-type="string">
            <text:p>A01014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Black-Sheep</text:p>
          </table:table-cell>
          <table:table-cell office:value-type="string">
            <text:p>Juuousei</text:p>
          </table:table-cell>
          <table:table-cell office:value-type="string">
            <text:p>01-11</text:p>
          </table:table-cell>
          <table:table-cell office:value-type="string">
            <text:p>Yes</text:p>
          </table:table-cell>
          <table:table-cell office:value-type="string">
            <text:p>A01015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Froth-Bite</text:p>
          </table:table-cell>
          <table:table-cell office:value-type="string">
            <text:p>RAY The Animation</text:p>
          </table:table-cell>
          <table:table-cell office:value-type="string">
            <text:p>01-13</text:p>
          </table:table-cell>
          <table:table-cell office:value-type="string">
            <text:p>Yes</text:p>
          </table:table-cell>
          <table:table-cell office:value-type="string">
            <text:p>A01015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Lunar</text:p>
          </table:table-cell>
          <table:table-cell office:value-type="string">
            <text:p>REC</text:p>
          </table:table-cell>
          <table:table-cell office:value-type="string">
            <text:p>01-09</text:p>
          </table:table-cell>
          <table:table-cell office:value-type="string">
            <text:p>Yes</text:p>
          </table:table-cell>
          <table:table-cell office:value-type="string">
            <text:p>A01015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Shinsen-Subs</text:p>
          </table:table-cell>
          <table:table-cell office:value-type="string">
            <text:p>Solty Rei</text:p>
          </table:table-cell>
          <table:table-cell office:value-type="string">
            <text:p>01-07</text:p>
          </table:table-cell>
          <table:table-cell office:value-type="string">
            <text:p>No</text:p>
          </table:table-cell>
          <table:table-cell office:value-type="string">
            <text:p>A01016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Nyanko</text:p>
          </table:table-cell>
          <table:table-cell office:value-type="string">
            <text:p>Solty Rei</text:p>
          </table:table-cell>
          <table:table-cell office:value-type="string">
            <text:p>08-24</text:p>
          </table:table-cell>
          <table:table-cell office:value-type="string">
            <text:p>Yes</text:p>
          </table:table-cell>
          <table:table-cell office:value-type="string">
            <text:p>A01016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Lunar</text:p>
          </table:table-cell>
          <table:table-cell office:value-type="string">
            <text:p>Canvas 2</text:p>
          </table:table-cell>
          <table:table-cell office:value-type="string">
            <text:p>01-24</text:p>
          </table:table-cell>
          <table:table-cell office:value-type="string">
            <text:p>Yes</text:p>
          </table:table-cell>
          <table:table-cell office:value-type="string">
            <text:p>A01017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Eclipse</text:p>
          </table:table-cell>
          <table:table-cell office:value-type="string">
            <text:p>Shakugan no Shana</text:p>
          </table:table-cell>
          <table:table-cell office:value-type="string">
            <text:p>01-24</text:p>
          </table:table-cell>
          <table:table-cell office:value-type="string">
            <text:p>Yes</text:p>
          </table:table-cell>
          <table:table-cell office:value-type="string">
            <text:p>A01018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Eclipse</text:p>
          </table:table-cell>
          <table:table-cell office:value-type="string">
            <text:p>Shakugan no Shanatan</text:p>
          </table:table-cell>
          <table:table-cell office:value-type="string">
            <text:p>01-02</text:p>
          </table:table-cell>
          <table:table-cell office:value-type="string">
            <text:p>Yes</text:p>
          </table:table-cell>
          <table:table-cell office:value-type="string">
            <text:p>A01018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Shinsen-Subs</text:p>
          </table:table-cell>
          <table:table-cell office:value-type="string">
            <text:p>The Law of Ueki</text:p>
          </table:table-cell>
          <table:table-cell office:value-type="string">
            <text:p>26-51</text:p>
          </table:table-cell>
          <table:table-cell office:value-type="string">
            <text:p>Yes</text:p>
          </table:table-cell>
          <table:table-cell office:value-type="string">
            <text:p>A01019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SHS-Animeseal</text:p>
          </table:table-cell>
          <table:table-cell office:value-type="string">
            <text:p>The Law of Ueki</text:p>
          </table:table-cell>
          <table:table-cell office:value-type="string">
            <text:p>01-05</text:p>
          </table:table-cell>
          <table:table-cell office:value-type="string">
            <text:p>No</text:p>
          </table:table-cell>
          <table:table-cell office:value-type="string">
            <text:p>A01020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Shinsen-Subs</text:p>
          </table:table-cell>
          <table:table-cell office:value-type="string">
            <text:p>The Law of Ueki</text:p>
          </table:table-cell>
          <table:table-cell office:value-type="string">
            <text:p>06-25</text:p>
          </table:table-cell>
          <table:table-cell office:value-type="string">
            <text:p>No</text:p>
          </table:table-cell>
          <table:table-cell office:value-type="string">
            <text:p>A01020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C1Anime</text:p>
          </table:table-cell>
          <table:table-cell office:value-type="string">
            <text:p>Lamune</text:p>
          </table:table-cell>
          <table:table-cell office:value-type="string">
            <text:p>01-12</text:p>
          </table:table-cell>
          <table:table-cell office:value-type="string">
            <text:p>Yes</text:p>
          </table:table-cell>
          <table:table-cell office:value-type="string">
            <text:p>A01021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nimeU</text:p>
          </table:table-cell>
          <table:table-cell office:value-type="string">
            <text:p>Magikano</text:p>
          </table:table-cell>
          <table:table-cell office:value-type="string">
            <text:p>01-13</text:p>
          </table:table-cell>
          <table:table-cell office:value-type="string">
            <text:p>Yes</text:p>
          </table:table-cell>
          <table:table-cell office:value-type="string">
            <text:p>A01021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Shinsen-Subs</text:p>
          </table:table-cell>
          <table:table-cell office:value-type="string">
            <text:p>Da Capo Second Season</text:p>
          </table:table-cell>
          <table:table-cell office:value-type="string">
            <text:p>01-26</text:p>
          </table:table-cell>
          <table:table-cell office:value-type="string">
            <text:p>Yes</text:p>
          </table:table-cell>
          <table:table-cell office:value-type="string">
            <text:p>A01022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Eclipse</text:p>
          </table:table-cell>
          <table:table-cell office:value-type="string">
            <text:p>Fate/stay night</text:p>
          </table:table-cell>
          <table:table-cell office:value-type="string">
            <text:p>01-18</text:p>
          </table:table-cell>
          <table:table-cell office:value-type="string">
            <text:p>No</text:p>
          </table:table-cell>
          <table:table-cell office:value-type="string">
            <text:p>A01023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onE-AnY</text:p>
          </table:table-cell>
          <table:table-cell office:value-type="string">
            <text:p>Ah My Goddess</text:p>
          </table:table-cell>
          <table:table-cell office:value-type="string">
            <text:p>01-24</text:p>
          </table:table-cell>
          <table:table-cell office:value-type="string">
            <text:p>Yes</text:p>
          </table:table-cell>
          <table:table-cell office:value-type="string">
            <text:p>A01024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onE-AnY</text:p>
          </table:table-cell>
          <table:table-cell office:value-type="string">
            <text:p>Ah My Goddess</text:p>
          </table:table-cell>
          <table:table-cell office:value-type="string">
            <text:p>Special</text:p>
          </table:table-cell>
          <table:table-cell office:value-type="string">
            <text:p>Yes</text:p>
          </table:table-cell>
          <table:table-cell office:value-type="string">
            <text:p>A01024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Doremi-Fansubs</text:p>
          </table:table-cell>
          <table:table-cell office:value-type="string">
            <text:p>Strawberry Panic</text:p>
          </table:table-cell>
          <table:table-cell office:value-type="string">
            <text:p>01-26</text:p>
          </table:table-cell>
          <table:table-cell office:value-type="string">
            <text:p>Yes</text:p>
          </table:table-cell>
          <table:table-cell office:value-type="string">
            <text:p>A01025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Megami-Anime</text:p>
          </table:table-cell>
          <table:table-cell office:value-type="string">
            <text:p>Zegapain</text:p>
          </table:table-cell>
          <table:table-cell office:value-type="string">
            <text:p>01-19</text:p>
          </table:table-cell>
          <table:table-cell office:value-type="string">
            <text:p>No</text:p>
          </table:table-cell>
          <table:table-cell office:value-type="string">
            <text:p>A01026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office:value-type="string">
            <text:p>WannabeFansubs</text:p>
          </table:table-cell>
          <table:table-cell office:value-type="string">
            <text:p>School Rumble 2<text:span text:style-name="T1">nd</text:span> Term</text:p>
          </table:table-cell>
          <table:table-cell office:value-type="string">
            <text:p>01-11</text:p>
          </table:table-cell>
          <table:table-cell office:value-type="string">
            <text:p>No</text:p>
          </table:table-cell>
          <table:table-cell office:value-type="string">
            <text:p>A01027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office:value-type="string">
            <text:p>Your-Mom</text:p>
          </table:table-cell>
          <table:table-cell office:value-type="string">
            <text:p>School Rumble 2<text:span text:style-name="T1">nd</text:span> Term</text:p>
          </table:table-cell>
          <table:table-cell office:value-type="string">
            <text:p>12-23</text:p>
          </table:table-cell>
          <table:table-cell office:value-type="string">
            <text:p>No</text:p>
          </table:table-cell>
          <table:table-cell office:value-type="string">
            <text:p>A01027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Za-warudo</text:p>
          </table:table-cell>
          <table:table-cell office:value-type="string">
            <text:p>.hack//Roots</text:p>
          </table:table-cell>
          <table:table-cell office:value-type="string">
            <text:p>01-19</text:p>
          </table:table-cell>
          <table:table-cell office:value-type="string">
            <text:p>No</text:p>
          </table:table-cell>
          <table:table-cell office:value-type="string">
            <text:p>A01028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Ureshii</text:p>
          </table:table-cell>
          <table:table-cell office:value-type="string">
            <text:p>Nishi no Yoki Majo</text:p>
          </table:table-cell>
          <table:table-cell office:value-type="string">
            <text:p>01-13</text:p>
          </table:table-cell>
          <table:table-cell office:value-type="string">
            <text:p>Yes</text:p>
          </table:table-cell>
          <table:table-cell office:value-type="string">
            <text:p>A01029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rienai-Ureshii</text:p>
          </table:table-cell>
          <table:table-cell office:value-type="string">
            <text:p>Yume Tsukai</text:p>
          </table:table-cell>
          <table:table-cell office:value-type="string">
            <text:p>01-12</text:p>
          </table:table-cell>
          <table:table-cell office:value-type="string">
            <text:p>Yes</text:p>
          </table:table-cell>
          <table:table-cell office:value-type="string">
            <text:p>A01029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Various</text:p>
          </table:table-cell>
          <table:table-cell office:value-type="string">
            <text:p>Onegai Teacher</text:p>
          </table:table-cell>
          <table:table-cell office:value-type="string">
            <text:p>01-12</text:p>
          </table:table-cell>
          <table:table-cell office:value-type="string">
            <text:p>Yes</text:p>
          </table:table-cell>
          <table:table-cell office:value-type="string">
            <text:p>A01030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nime-One</text:p>
          </table:table-cell>
          <table:table-cell office:value-type="string">
            <text:p>Onegai Teacher</text:p>
          </table:table-cell>
          <table:table-cell office:value-type="string">
            <text:p>13 OVA</text:p>
          </table:table-cell>
          <table:table-cell office:value-type="string">
            <text:p>Yes</text:p>
          </table:table-cell>
          <table:table-cell office:value-type="string">
            <text:p>A01030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Various</text:p>
          </table:table-cell>
          <table:table-cell office:value-type="string">
            <text:p>Onegai Twins</text:p>
          </table:table-cell>
          <table:table-cell office:value-type="string">
            <text:p>01-12</text:p>
          </table:table-cell>
          <table:table-cell office:value-type="string">
            <text:p>Yes</text:p>
          </table:table-cell>
          <table:table-cell office:value-type="string">
            <text:p>A01030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nime-One</text:p>
          </table:table-cell>
          <table:table-cell office:value-type="string">
            <text:p>Onegai Twins</text:p>
          </table:table-cell>
          <table:table-cell office:value-type="string">
            <text:p>13 OVA</text:p>
          </table:table-cell>
          <table:table-cell office:value-type="string">
            <text:p>Yes</text:p>
          </table:table-cell>
          <table:table-cell office:value-type="string">
            <text:p>A01030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Wind</text:p>
          </table:table-cell>
          <table:table-cell office:value-type="string">
            <text:p>Higurashi no Naku Koro ni</text:p>
          </table:table-cell>
          <table:table-cell office:value-type="string">
            <text:p>01-25</text:p>
          </table:table-cell>
          <table:table-cell office:value-type="string">
            <text:p>No</text:p>
          </table:table-cell>
          <table:table-cell office:value-type="string">
            <text:p>A01031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Kyuuketsuki</text:p>
          </table:table-cell>
          <table:table-cell office:value-type="string">
            <text:p>Kiba</text:p>
          </table:table-cell>
          <table:table-cell office:value-type="string">
            <text:p>01-25</text:p>
          </table:table-cell>
          <table:table-cell office:value-type="string">
            <text:p>No</text:p>
          </table:table-cell>
          <table:table-cell office:value-type="string">
            <text:p>A01032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gg</text:p>
          </table:table-cell>
          <table:table-cell office:value-type="string">
            <text:p>Coyote Ragtime Show</text:p>
          </table:table-cell>
          <table:table-cell office:value-type="string">
            <text:p>01-12</text:p>
          </table:table-cell>
          <table:table-cell office:value-type="string">
            <text:p>Yes</text:p>
          </table:table-cell>
          <table:table-cell office:value-type="string">
            <text:p>A01033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Shinsen-Subs</text:p>
          </table:table-cell>
          <table:table-cell office:value-type="string">
            <text:p>Demonbane</text:p>
          </table:table-cell>
          <table:table-cell office:value-type="string">
            <text:p>01-12</text:p>
          </table:table-cell>
          <table:table-cell office:value-type="string">
            <text:p>Yes</text:p>
          </table:table-cell>
          <table:table-cell office:value-type="string">
            <text:p>A01033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Mendoi</text:p>
          </table:table-cell>
          <table:table-cell office:value-type="string">
            <text:p>Amaenaideyo</text:p>
          </table:table-cell>
          <table:table-cell office:value-type="string">
            <text:p>01-13</text:p>
          </table:table-cell>
          <table:table-cell office:value-type="string">
            <text:p>Yes</text:p>
          </table:table-cell>
          <table:table-cell office:value-type="string">
            <text:p>A01034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-Keep &amp; gg</text:p>
          </table:table-cell>
          <table:table-cell office:value-type="string">
            <text:p>Night Head Genesis</text:p>
          </table:table-cell>
          <table:table-cell office:value-type="string">
            <text:p>01-12</text:p>
          </table:table-cell>
          <table:table-cell office:value-type="string">
            <text:p>No</text:p>
          </table:table-cell>
          <table:table-cell office:value-type="string">
            <text:p>A01034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LIME</text:p>
          </table:table-cell>
          <table:table-cell office:value-type="string">
            <text:p>High School Girls</text:p>
          </table:table-cell>
          <table:table-cell office:value-type="string">
            <text:p>00-12</text:p>
          </table:table-cell>
          <table:table-cell office:value-type="string">
            <text:p>Yes</text:p>
          </table:table-cell>
          <table:table-cell office:value-type="string">
            <text:p>A01035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Shinsen-Subs</text:p>
          </table:table-cell>
          <table:table-cell office:value-type="string">
            <text:p>Innocent Venus</text:p>
          </table:table-cell>
          <table:table-cell office:value-type="string">
            <text:p>01-12</text:p>
          </table:table-cell>
          <table:table-cell office:value-type="string">
            <text:p>Yes</text:p>
          </table:table-cell>
          <table:table-cell office:value-type="string">
            <text:p>A01035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MDC-Fansubs</text:p>
          </table:table-cell>
          <table:table-cell office:value-type="string">
            <text:p>Lamune</text:p>
          </table:table-cell>
          <table:table-cell office:value-type="string">
            <text:p>01-12</text:p>
          </table:table-cell>
          <table:table-cell office:value-type="string">
            <text:p>Yes</text:p>
          </table:table-cell>
          <table:table-cell office:value-type="string">
            <text:p>A01036</text:p>
          </table:table-cell>
          <table:table-cell office:value-type="string">
            <text:p>OK</text:p>
          </table:table-cell>
          <table:table-cell office:value-type="string">
            <text:p>DVD Version</text:p>
          </table:table-cell>
          <table:table-cell table:number-columns-repeated="249"/>
        </table:table-row>
        <table:table-row table:style-name="ro1">
          <table:table-cell office:value-type="string">
            <text:p>AonE-AnY</text:p>
          </table:table-cell>
          <table:table-cell office:value-type="string">
            <text:p>Ah My Goddess</text:p>
          </table:table-cell>
          <table:table-cell office:value-type="string">
            <text:p>25-26 OVA</text:p>
          </table:table-cell>
          <table:table-cell office:value-type="string">
            <text:p>Yes</text:p>
          </table:table-cell>
          <table:table-cell office:value-type="string">
            <text:p>A01037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C1Anime</text:p>
          </table:table-cell>
          <table:table-cell office:value-type="string">
            <text:p>I''s Pure</text:p>
          </table:table-cell>
          <table:table-cell office:value-type="string">
            <text:p>01-06</text:p>
          </table:table-cell>
          <table:table-cell office:value-type="string">
            <text:p>Yes</text:p>
          </table:table-cell>
          <table:table-cell office:value-type="string">
            <text:p>A01037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C1Anime</text:p>
          </table:table-cell>
          <table:table-cell office:value-type="string">
            <text:p>I''s Pure Bonus</text:p>
          </table:table-cell>
          <table:table-cell office:value-type="string">
            <text:p>01-05</text:p>
          </table:table-cell>
          <table:table-cell office:value-type="string">
            <text:p>Yes</text:p>
          </table:table-cell>
          <table:table-cell office:value-type="string">
            <text:p>A01037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-Source &amp; Lililicious</text:p>
          </table:table-cell>
          <table:table-cell office:value-type="string">
            <text:p>Maria-sama ga Miteru</text:p>
          </table:table-cell>
          <table:table-cell office:value-type="string">
            <text:p>01-13</text:p>
          </table:table-cell>
          <table:table-cell office:value-type="string">
            <text:p>Yes</text:p>
          </table:table-cell>
          <table:table-cell office:value-type="string">
            <text:p>A01037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Kiss-Kyuu</text:p>
          </table:table-cell>
          <table:table-cell office:value-type="string">
            <text:p>Muteki Kanban Musume</text:p>
          </table:table-cell>
          <table:table-cell office:value-type="string">
            <text:p>01-12</text:p>
          </table:table-cell>
          <table:table-cell office:value-type="string">
            <text:p>Yes</text:p>
          </table:table-cell>
          <table:table-cell office:value-type="string">
            <text:p>A01038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HQA &amp; R-B</text:p>
          </table:table-cell>
          <table:table-cell office:value-type="string">
            <text:p>Stratos 4</text:p>
          </table:table-cell>
          <table:table-cell office:value-type="string">
            <text:p>01-13</text:p>
          </table:table-cell>
          <table:table-cell office:value-type="string">
            <text:p>Yes</text:p>
          </table:table-cell>
          <table:table-cell office:value-type="string">
            <text:p>A01038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Kamisabu!</text:p>
          </table:table-cell>
          <table:table-cell office:value-type="string">
            <text:p>Kamisama Kazoku</text:p>
          </table:table-cell>
          <table:table-cell office:value-type="string">
            <text:p>01-13</text:p>
          </table:table-cell>
          <table:table-cell office:value-type="string">
            <text:p>Yes</text:p>
          </table:table-cell>
          <table:table-cell office:value-type="string">
            <text:p>A01039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Froth-Bite</text:p>
          </table:table-cell>
          <table:table-cell office:value-type="string">
            <text:p>Zero no Tsukaima</text:p>
          </table:table-cell>
          <table:table-cell office:value-type="string">
            <text:p>01-13</text:p>
          </table:table-cell>
          <table:table-cell office:value-type="string">
            <text:p>Yes</text:p>
          </table:table-cell>
          <table:table-cell office:value-type="string">
            <text:p>A01039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Doremi-BINBOU</text:p>
          </table:table-cell>
          <table:table-cell office:value-type="string">
            <text:p>Binbou Shimai Monogatari</text:p>
          </table:table-cell>
          <table:table-cell office:value-type="string">
            <text:p>01-10</text:p>
          </table:table-cell>
          <table:table-cell office:value-type="string">
            <text:p>Yes</text:p>
          </table:table-cell>
          <table:table-cell office:value-type="string">
            <text:p>A01040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.f.k.</text:p>
          </table:table-cell>
          <table:table-cell office:value-type="string">
            <text:p>The Melancholy of Haruhi Suzumiya</text:p>
          </table:table-cell>
          <table:table-cell office:value-type="string">
            <text:p>01-14</text:p>
          </table:table-cell>
          <table:table-cell office:value-type="string">
            <text:p>Yes</text:p>
          </table:table-cell>
          <table:table-cell office:value-type="string">
            <text:p>A01040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onE-AnY</text:p>
          </table:table-cell>
          <table:table-cell office:value-type="string">
            <text:p>Ah My Goddess – Sorezore no Tsubasa</text:p>
          </table:table-cell>
          <table:table-cell office:value-type="string">
            <text:p>01-22</text:p>
          </table:table-cell>
          <table:table-cell office:value-type="string">
            <text:p>Yes</text:p>
          </table:table-cell>
          <table:table-cell office:value-type="string">
            <text:p>A01041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Lunar</text:p>
          </table:table-cell>
          <table:table-cell office:value-type="string">
            <text:p>Ouran High School Host Club</text:p>
          </table:table-cell>
          <table:table-cell office:value-type="string">
            <text:p>01-25</text:p>
          </table:table-cell>
          <table:table-cell office:value-type="string">
            <text:p>No</text:p>
          </table:table-cell>
          <table:table-cell office:value-type="string">
            <text:p>A01042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Solar-IDE</text:p>
          </table:table-cell>
          <table:table-cell office:value-type="string">
            <text:p>Honey &amp; Clover II</text:p>
          </table:table-cell>
          <table:table-cell office:value-type="string">
            <text:p>01-12</text:p>
          </table:table-cell>
          <table:table-cell office:value-type="string">
            <text:p>Yes</text:p>
          </table:table-cell>
          <table:table-cell office:value-type="string">
            <text:p>A01043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yu</text:p>
          </table:table-cell>
          <table:table-cell office:value-type="string">
            <text:p>Iriya no Sora, UFO no Natsu</text:p>
          </table:table-cell>
          <table:table-cell office:value-type="string">
            <text:p>OVA 01-06</text:p>
          </table:table-cell>
          <table:table-cell office:value-type="string">
            <text:p>Yes</text:p>
          </table:table-cell>
          <table:table-cell office:value-type="string">
            <text:p>A01043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yesy</text:p>
          </table:table-cell>
          <table:table-cell office:value-type="string">
            <text:p>Utawarerumono</text:p>
          </table:table-cell>
          <table:table-cell office:value-type="string">
            <text:p>01-25</text:p>
          </table:table-cell>
          <table:table-cell office:value-type="string">
            <text:p>No</text:p>
          </table:table-cell>
          <table:table-cell office:value-type="string">
            <text:p>A01044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rabdreamers</text:p>
          </table:table-cell>
          <table:table-cell office:value-type="string">
            <text:p>Detective Conan</text:p>
          </table:table-cell>
          <table:table-cell office:value-type="string">
            <text:p>Movie 9</text:p>
          </table:table-cell>
          <table:table-cell office:value-type="string">
            <text:p>Yes</text:p>
          </table:table-cell>
          <table:table-cell office:value-type="string">
            <text:p>A01045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KAA</text:p>
          </table:table-cell>
          <table:table-cell office:value-type="string">
            <text:p>Fullmetal Alchemist</text:p>
          </table:table-cell>
          <table:table-cell office:value-type="string">
            <text:p>Movie 1</text:p>
          </table:table-cell>
          <table:table-cell office:value-type="string">
            <text:p>Yes</text:p>
          </table:table-cell>
          <table:table-cell office:value-type="string">
            <text:p>A01045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KnKF</text:p>
          </table:table-cell>
          <table:table-cell office:value-type="string">
            <text:p>Detective Conan</text:p>
          </table:table-cell>
          <table:table-cell office:value-type="string">
            <text:p>Movie 10</text:p>
          </table:table-cell>
          <table:table-cell office:value-type="string">
            <text:p>Yes</text:p>
          </table:table-cell>
          <table:table-cell office:value-type="string">
            <text:p>A01045</text:p>
          </table:table-cell>
          <table:table-cell office:value-type="string">
            <text:p>OK</text:p>
          </table:table-cell>
          <table:table-cell office:value-type="string">
            <text:p>2 Part</text:p>
          </table:table-cell>
          <table:table-cell table:number-columns-repeated="249"/>
        </table:table-row>
        <table:table-row table:style-name="ro1">
          <table:table-cell office:value-type="string">
            <text:p>Mendoi</text:p>
          </table:table-cell>
          <table:table-cell office:value-type="string">
            <text:p>Gundam SEED Destiny</text:p>
          </table:table-cell>
          <table:table-cell office:value-type="string">
            <text:p>Special 1</text:p>
          </table:table-cell>
          <table:table-cell office:value-type="string">
            <text:p>No</text:p>
          </table:table-cell>
          <table:table-cell office:value-type="string">
            <text:p>A01045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Doremi-Fansubs</text:p>
          </table:table-cell>
          <table:table-cell office:value-type="string">
            <text:p>Mai-Otome</text:p>
          </table:table-cell>
          <table:table-cell office:value-type="string">
            <text:p>Special 1</text:p>
          </table:table-cell>
          <table:table-cell office:value-type="string">
            <text:p>No</text:p>
          </table:table-cell>
          <table:table-cell office:value-type="string">
            <text:p>A01046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Doremi-OTOME</text:p>
          </table:table-cell>
          <table:table-cell office:value-type="string">
            <text:p>Mai-Otome</text:p>
          </table:table-cell>
          <table:table-cell office:value-type="string">
            <text:p>25-26</text:p>
          </table:table-cell>
          <table:table-cell office:value-type="string">
            <text:p>Yes</text:p>
          </table:table-cell>
          <table:table-cell office:value-type="string">
            <text:p>A01046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Doremi-OTOME</text:p>
          </table:table-cell>
          <table:table-cell office:value-type="string">
            <text:p>Mai-Otome</text:p>
          </table:table-cell>
          <table:table-cell office:value-type="string">
            <text:p>Special 4-7</text:p>
          </table:table-cell>
          <table:table-cell office:value-type="string">
            <text:p>No</text:p>
          </table:table-cell>
          <table:table-cell office:value-type="string">
            <text:p>A01046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Doremi-OTOME</text:p>
          </table:table-cell>
          <table:table-cell office:value-type="string">
            <text:p>Mai-Otome</text:p>
          </table:table-cell>
          <table:table-cell office:value-type="string">
            <text:p>Special 9</text:p>
          </table:table-cell>
          <table:table-cell office:value-type="string">
            <text:p>No</text:p>
          </table:table-cell>
          <table:table-cell office:value-type="string">
            <text:p>A01046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SS-Doremi</text:p>
          </table:table-cell>
          <table:table-cell office:value-type="string">
            <text:p>Mai-Otome</text:p>
          </table:table-cell>
          <table:table-cell office:value-type="string">
            <text:p>Special 2-3</text:p>
          </table:table-cell>
          <table:table-cell office:value-type="string">
            <text:p>No</text:p>
          </table:table-cell>
          <table:table-cell office:value-type="string">
            <text:p>A01046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WannabeFansubs</text:p>
          </table:table-cell>
          <table:table-cell office:value-type="string">
            <text:p>School Rumble</text:p>
          </table:table-cell>
          <table:table-cell office:value-type="string">
            <text:p>25-26</text:p>
          </table:table-cell>
          <table:table-cell office:value-type="string">
            <text:p>Yes</text:p>
          </table:table-cell>
          <table:table-cell office:value-type="string">
            <text:p>A01046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WannabeFansubs</text:p>
          </table:table-cell>
          <table:table-cell office:value-type="string">
            <text:p>School Rumble</text:p>
          </table:table-cell>
          <table:table-cell office:value-type="string">
            <text:p>27</text:p>
          </table:table-cell>
          <table:table-cell office:value-type="string">
            <text:p>Yes</text:p>
          </table:table-cell>
          <table:table-cell office:value-type="string">
            <text:p>A01046</text:p>
          </table:table-cell>
          <table:table-cell office:value-type="string">
            <text:p>OK</text:p>
          </table:table-cell>
          <table:table-cell office:value-type="string">
            <text:p>April Fool</text:p>
          </table:table-cell>
          <table:table-cell table:number-columns-repeated="249"/>
        </table:table-row>
        <table:table-row table:style-name="ro1">
          <table:table-cell office:value-type="string">
            <text:p>WannabeFansubs</text:p>
          </table:table-cell>
          <table:table-cell office:value-type="string">
            <text:p>School Rumble</text:p>
          </table:table-cell>
          <table:table-cell office:value-type="string">
            <text:p>01-02 OVA</text:p>
          </table:table-cell>
          <table:table-cell office:value-type="string">
            <text:p>Yes</text:p>
          </table:table-cell>
          <table:table-cell office:value-type="string">
            <text:p>A01046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Static-Subs</text:p>
          </table:table-cell>
          <table:table-cell office:value-type="string">
            <text:p>Stratos 4</text:p>
          </table:table-cell>
          <table:table-cell office:value-type="string">
            <text:p>01-02 OVA</text:p>
          </table:table-cell>
          <table:table-cell office:value-type="string">
            <text:p>Yes</text:p>
          </table:table-cell>
          <table:table-cell office:value-type="string">
            <text:p>A01046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Triad</text:p>
          </table:table-cell>
          <table:table-cell office:value-type="string">
            <text:p>Today in Class 5-2</text:p>
          </table:table-cell>
          <table:table-cell office:value-type="string">
            <text:p>01-02 OVA</text:p>
          </table:table-cell>
          <table:table-cell office:value-type="string">
            <text:p>Yes</text:p>
          </table:table-cell>
          <table:table-cell office:value-type="string">
            <text:p>A01046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Froth-Bite</text:p>
          </table:table-cell>
          <table:table-cell office:value-type="string">
            <text:p>W Wish</text:p>
          </table:table-cell>
          <table:table-cell office:value-type="string">
            <text:p>01-13</text:p>
          </table:table-cell>
          <table:table-cell office:value-type="string">
            <text:p>Yes</text:p>
          </table:table-cell>
          <table:table-cell office:value-type="string">
            <text:p>A01046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Static-Subs</text:p>
          </table:table-cell>
          <table:table-cell office:value-type="string">
            <text:p>Utawarerumono</text:p>
          </table:table-cell>
          <table:table-cell office:value-type="string">
            <text:p>01-19</text:p>
          </table:table-cell>
          <table:table-cell office:value-type="string">
            <text:p>No</text:p>
          </table:table-cell>
          <table:table-cell office:value-type="string">
            <text:p>A01047</text:p>
          </table:table-cell>
          <table:table-cell office:value-type="string">
            <text:p>OK</text:p>
          </table:table-cell>
          <table:table-cell office:value-type="string">
            <text:p>Dropped</text:p>
          </table:table-cell>
          <table:table-cell table:number-columns-repeated="249"/>
        </table:table-row>
        <table:table-row table:style-name="ro1">
          <table:table-cell office:value-type="string">
            <text:p>yesy</text:p>
          </table:table-cell>
          <table:table-cell office:value-type="string">
            <text:p>Utawarerumono</text:p>
          </table:table-cell>
          <table:table-cell office:value-type="string">
            <text:p>01</text:p>
          </table:table-cell>
          <table:table-cell office:value-type="string">
            <text:p>No</text:p>
          </table:table-cell>
          <table:table-cell office:value-type="string">
            <text:p>A01047</text:p>
          </table:table-cell>
          <table:table-cell office:value-type="string">
            <text:p>OK</text:p>
          </table:table-cell>
          <table:table-cell office:value-type="string">
            <text:p>HD</text:p>
          </table:table-cell>
          <table:table-cell table:number-columns-repeated="249"/>
        </table:table-row>
        <table:table-row table:style-name="ro1">
          <table:table-cell office:value-type="string">
            <text:p>yesy</text:p>
          </table:table-cell>
          <table:table-cell office:value-type="string">
            <text:p>Utawarerumono</text:p>
          </table:table-cell>
          <table:table-cell office:value-type="string">
            <text:p>26</text:p>
          </table:table-cell>
          <table:table-cell office:value-type="string">
            <text:p>Yes</text:p>
          </table:table-cell>
          <table:table-cell office:value-type="string">
            <text:p>A01047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Static-Subs</text:p>
          </table:table-cell>
          <table:table-cell office:value-type="string">
            <text:p>Wind -a breath of heart-</text:p>
          </table:table-cell>
          <table:table-cell office:value-type="string">
            <text:p>OVA 01-03</text:p>
          </table:table-cell>
          <table:table-cell office:value-type="string">
            <text:p>Yes</text:p>
          </table:table-cell>
          <table:table-cell office:value-type="string">
            <text:p>A01047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KAA</text:p>
          </table:table-cell>
          <table:table-cell office:value-type="string">
            <text:p>Noir</text:p>
          </table:table-cell>
          <table:table-cell office:value-type="string">
            <text:p>01-16</text:p>
          </table:table-cell>
          <table:table-cell office:value-type="string">
            <text:p>No</text:p>
          </table:table-cell>
          <table:table-cell office:value-type="string">
            <text:p>A01048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Mendoi</text:p>
          </table:table-cell>
          <table:table-cell office:value-type="string">
            <text:p>Gundam SEED Stargazer</text:p>
          </table:table-cell>
          <table:table-cell office:value-type="string">
            <text:p>01-03 ONA</text:p>
          </table:table-cell>
          <table:table-cell office:value-type="string">
            <text:p>Yes</text:p>
          </table:table-cell>
          <table:table-cell office:value-type="string">
            <text:p>A01049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Hikari no Kiseki</text:p>
          </table:table-cell>
          <table:table-cell office:value-type="string">
            <text:p>Kaleido Star</text:p>
          </table:table-cell>
          <table:table-cell office:value-type="string">
            <text:p>Special</text:p>
          </table:table-cell>
          <table:table-cell office:value-type="string">
            <text:p>Yes</text:p>
          </table:table-cell>
          <table:table-cell office:value-type="string">
            <text:p>A01049</text:p>
          </table:table-cell>
          <table:table-cell office:value-type="string">
            <text:p>OK</text:p>
          </table:table-cell>
          <table:table-cell office:value-type="string">
            <text:p>It's good! Gooood!</text:p>
          </table:table-cell>
          <table:table-cell table:number-columns-repeated="249"/>
        </table:table-row>
        <table:table-row table:style-name="ro1">
          <table:table-cell office:value-type="string">
            <text:p>Hikari no Kiseki</text:p>
          </table:table-cell>
          <table:table-cell office:value-type="string">
            <text:p>Kaleido Star</text:p>
          </table:table-cell>
          <table:table-cell office:value-type="string">
            <text:p>Special</text:p>
          </table:table-cell>
          <table:table-cell office:value-type="string">
            <text:p>Yes</text:p>
          </table:table-cell>
          <table:table-cell office:value-type="string">
            <text:p>A01049</text:p>
          </table:table-cell>
          <table:table-cell office:value-type="string">
            <text:p>OK</text:p>
          </table:table-cell>
          <table:table-cell office:value-type="string">
            <text:p>Legend of Phoenix</text:p>
          </table:table-cell>
          <table:table-cell table:number-columns-repeated="249"/>
        </table:table-row>
        <table:table-row table:style-name="ro1">
          <table:table-cell office:value-type="string">
            <text:p>a4e</text:p>
          </table:table-cell>
          <table:table-cell office:value-type="string">
            <text:p>Love Hina Again</text:p>
          </table:table-cell>
          <table:table-cell office:value-type="string">
            <text:p>OVA 01-03</text:p>
          </table:table-cell>
          <table:table-cell office:value-type="string">
            <text:p>Yes</text:p>
          </table:table-cell>
          <table:table-cell office:value-type="string">
            <text:p>A01049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Lunar</text:p>
          </table:table-cell>
          <table:table-cell office:value-type="string">
            <text:p>Ouran High School Host Club</text:p>
          </table:table-cell>
          <table:table-cell office:value-type="string">
            <text:p>26</text:p>
          </table:table-cell>
          <table:table-cell office:value-type="string">
            <text:p>Yes</text:p>
          </table:table-cell>
          <table:table-cell office:value-type="string">
            <text:p>A01049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DC-Elites</text:p>
          </table:table-cell>
          <table:table-cell office:value-type="string">
            <text:p>Prince of Tennis</text:p>
          </table:table-cell>
          <table:table-cell office:value-type="string">
            <text:p>OVA 01</text:p>
          </table:table-cell>
          <table:table-cell office:value-type="string">
            <text:p>No</text:p>
          </table:table-cell>
          <table:table-cell office:value-type="string">
            <text:p>A01049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nime7</text:p>
          </table:table-cell>
          <table:table-cell office:value-type="string">
            <text:p>Prince of Tennis</text:p>
          </table:table-cell>
          <table:table-cell office:value-type="string">
            <text:p>Special</text:p>
          </table:table-cell>
          <table:table-cell office:value-type="string">
            <text:p>Yes</text:p>
          </table:table-cell>
          <table:table-cell office:value-type="string">
            <text:p>A01049</text:p>
          </table:table-cell>
          <table:table-cell office:value-type="string">
            <text:p>OK</text:p>
          </table:table-cell>
          <table:table-cell office:value-type="string">
            <text:p>Futari no Samurai</text:p>
          </table:table-cell>
          <table:table-cell table:number-columns-repeated="249"/>
        </table:table-row>
        <table:table-row table:style-name="ro1">
          <table:table-cell office:value-type="string">
            <text:p>Shinsen-Subs</text:p>
          </table:table-cell>
          <table:table-cell office:value-type="string">
            <text:p>Prince of Tennis</text:p>
          </table:table-cell>
          <table:table-cell office:value-type="string">
            <text:p>Special</text:p>
          </table:table-cell>
          <table:table-cell office:value-type="string">
            <text:p>Yes</text:p>
          </table:table-cell>
          <table:table-cell office:value-type="string">
            <text:p>A01049</text:p>
          </table:table-cell>
          <table:table-cell office:value-type="string">
            <text:p>OK</text:p>
          </table:table-cell>
          <table:table-cell office:value-type="string">
            <text:p>The Truth Behind The Genius</text:p>
          </table:table-cell>
          <table:table-cell table:number-columns-repeated="249"/>
        </table:table-row>
        <table:table-row table:style-name="ro1">
          <table:table-cell office:value-type="string">
            <text:p>KAA</text:p>
          </table:table-cell>
          <table:table-cell office:value-type="string">
            <text:p>Noir</text:p>
          </table:table-cell>
          <table:table-cell office:value-type="string">
            <text:p>17-26</text:p>
          </table:table-cell>
          <table:table-cell office:value-type="string">
            <text:p>Yes</text:p>
          </table:table-cell>
          <table:table-cell office:value-type="string">
            <text:p>A01050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za-warudo</text:p>
          </table:table-cell>
          <table:table-cell office:value-type="string">
            <text:p>.hack//Roots</text:p>
          </table:table-cell>
          <table:table-cell office:value-type="string">
            <text:p>20-26</text:p>
          </table:table-cell>
          <table:table-cell office:value-type="string">
            <text:p>Yes</text:p>
          </table:table-cell>
          <table:table-cell office:value-type="string">
            <text:p>A01050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Kyuuketsuki</text:p>
          </table:table-cell>
          <table:table-cell office:value-type="string">
            <text:p>Black Blood Brothers</text:p>
          </table:table-cell>
          <table:table-cell office:value-type="string">
            <text:p>01-12</text:p>
          </table:table-cell>
          <table:table-cell office:value-type="string">
            <text:p>Yes</text:p>
          </table:table-cell>
          <table:table-cell office:value-type="string">
            <text:p>A01051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yesy</text:p>
          </table:table-cell>
          <table:table-cell office:value-type="string">
            <text:p>Soul Link</text:p>
          </table:table-cell>
          <table:table-cell office:value-type="string">
            <text:p>01-12</text:p>
          </table:table-cell>
          <table:table-cell office:value-type="string">
            <text:p>Yes</text:p>
          </table:table-cell>
          <table:table-cell office:value-type="string">
            <text:p>A01051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Froth-Bite</text:p>
          </table:table-cell>
          <table:table-cell office:value-type="string">
            <text:p>Strawberry Panic</text:p>
          </table:table-cell>
          <table:table-cell office:value-type="string">
            <text:p>01-26</text:p>
          </table:table-cell>
          <table:table-cell office:value-type="string">
            <text:p>Yes</text:p>
          </table:table-cell>
          <table:table-cell office:value-type="string">
            <text:p>A01052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Mendoi</text:p>
          </table:table-cell>
          <table:table-cell office:value-type="string">
            <text:p>Amaenaideyo Katsu</text:p>
          </table:table-cell>
          <table:table-cell office:value-type="string">
            <text:p>01-12</text:p>
          </table:table-cell>
          <table:table-cell office:value-type="string">
            <text:p>Yes</text:p>
          </table:table-cell>
          <table:table-cell office:value-type="string">
            <text:p>A01053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Triad</text:p>
          </table:table-cell>
          <table:table-cell office:value-type="string">
            <text:p>Dokuro-chan</text:p>
          </table:table-cell>
          <table:table-cell office:value-type="string">
            <text:p>01-08</text:p>
          </table:table-cell>
          <table:table-cell office:value-type="string">
            <text:p>Yes</text:p>
          </table:table-cell>
          <table:table-cell office:value-type="string">
            <text:p>A01053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Lunar</text:p>
          </table:table-cell>
          <table:table-cell office:value-type="string">
            <text:p>Yoake mae yori ruri-iro na</text:p>
          </table:table-cell>
          <table:table-cell office:value-type="string">
            <text:p>01-12</text:p>
          </table:table-cell>
          <table:table-cell office:value-type="string">
            <text:p>Yes</text:p>
          </table:table-cell>
          <table:table-cell office:value-type="string">
            <text:p>A01054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-Faith</text:p>
          </table:table-cell>
          <table:table-cell office:value-type="string">
            <text:p>Tristia of the Deep Blue Sea</text:p>
          </table:table-cell>
          <table:table-cell office:value-type="string">
            <text:p>OVA 01-02</text:p>
          </table:table-cell>
          <table:table-cell office:value-type="string">
            <text:p>Yes</text:p>
          </table:table-cell>
          <table:table-cell office:value-type="string">
            <text:p>A01054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onE-AnY</text:p>
          </table:table-cell>
          <table:table-cell office:value-type="string">
            <text:p>Fullmetal Panic! The Second Raid</text:p>
          </table:table-cell>
          <table:table-cell office:value-type="string">
            <text:p>OVA</text:p>
          </table:table-cell>
          <table:table-cell office:value-type="string">
            <text:p>Yes</text:p>
          </table:table-cell>
          <table:table-cell office:value-type="string">
            <text:p>A01054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yu</text:p>
          </table:table-cell>
          <table:table-cell office:value-type="string">
            <text:p>Jinki Extend</text:p>
          </table:table-cell>
          <table:table-cell office:value-type="string">
            <text:p>13 OVA</text:p>
          </table:table-cell>
          <table:table-cell office:value-type="string">
            <text:p>Yes</text:p>
          </table:table-cell>
          <table:table-cell office:value-type="string">
            <text:p>A01054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Doremi-OTOME</text:p>
          </table:table-cell>
          <table:table-cell office:value-type="string">
            <text:p>Mai-Otome</text:p>
          </table:table-cell>
          <table:table-cell office:value-type="string">
            <text:p>Special 8</text:p>
          </table:table-cell>
          <table:table-cell office:value-type="string">
            <text:p>No</text:p>
          </table:table-cell>
          <table:table-cell office:value-type="string">
            <text:p>A01054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Froth-Bite</text:p>
          </table:table-cell>
          <table:table-cell office:value-type="string">
            <text:p>Itsudatte My Santa!</text:p>
          </table:table-cell>
          <table:table-cell office:value-type="string">
            <text:p>OVA 01-02</text:p>
          </table:table-cell>
          <table:table-cell office:value-type="string">
            <text:p>Yes</text:p>
          </table:table-cell>
          <table:table-cell office:value-type="string">
            <text:p>A01054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Froth-Bite</text:p>
          </table:table-cell>
          <table:table-cell office:value-type="string">
            <text:p>Sky Girls</text:p>
          </table:table-cell>
          <table:table-cell office:value-type="string">
            <text:p>OVA</text:p>
          </table:table-cell>
          <table:table-cell office:value-type="string">
            <text:p>Yes</text:p>
          </table:table-cell>
          <table:table-cell office:value-type="string">
            <text:p>A01054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Yoroshiku</text:p>
          </table:table-cell>
          <table:table-cell office:value-type="string">
            <text:p>REC</text:p>
          </table:table-cell>
          <table:table-cell office:value-type="string">
            <text:p>07.5</text:p>
          </table:table-cell>
          <table:table-cell office:value-type="string">
            <text:p>No</text:p>
          </table:table-cell>
          <table:table-cell office:value-type="string">
            <text:p>A01054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Froth-Bite</text:p>
          </table:table-cell>
          <table:table-cell office:value-type="string">
            <text:p>Kagihime</text:p>
          </table:table-cell>
          <table:table-cell office:value-type="string">
            <text:p>01-13</text:p>
          </table:table-cell>
          <table:table-cell office:value-type="string">
            <text:p>Yes</text:p>
          </table:table-cell>
          <table:table-cell office:value-type="string">
            <text:p>A01055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office:value-type="string">
            <text:p>WannabeFansubs</text:p>
          </table:table-cell>
          <table:table-cell office:value-type="string">
            <text:p>School Rumble 2<text:span text:style-name="T1">nd</text:span> Term</text:p>
          </table:table-cell>
          <table:table-cell office:value-type="string">
            <text:p>12</text:p>
          </table:table-cell>
          <table:table-cell office:value-type="string">
            <text:p>No</text:p>
          </table:table-cell>
          <table:table-cell office:value-type="string">
            <text:p>A01055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office:value-type="string">
            <text:p>Your-Mom</text:p>
          </table:table-cell>
          <table:table-cell office:value-type="string">
            <text:p>School Rumble 2<text:span text:style-name="T1">nd</text:span> Term</text:p>
          </table:table-cell>
          <table:table-cell office:value-type="string">
            <text:p>24-26</text:p>
          </table:table-cell>
          <table:table-cell office:value-type="string">
            <text:p>Yes</text:p>
          </table:table-cell>
          <table:table-cell office:value-type="string">
            <text:p>A01055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Megami-Anime</text:p>
          </table:table-cell>
          <table:table-cell office:value-type="string">
            <text:p>Zegapain</text:p>
          </table:table-cell>
          <table:table-cell office:value-type="string">
            <text:p>20-26</text:p>
          </table:table-cell>
          <table:table-cell office:value-type="string">
            <text:p>Yes</text:p>
          </table:table-cell>
          <table:table-cell office:value-type="string">
            <text:p>A01055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TV-Nihon</text:p>
          </table:table-cell>
          <table:table-cell office:value-type="string">
            <text:p>Kamen Rider Kabuto</text:p>
          </table:table-cell>
          <table:table-cell office:value-type="string">
            <text:p>20-38</text:p>
          </table:table-cell>
          <table:table-cell office:value-type="string">
            <text:p>No</text:p>
          </table:table-cell>
          <table:table-cell office:value-type="string">
            <text:p>T01002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Kyuuketsuki</text:p>
          </table:table-cell>
          <table:table-cell office:value-type="string">
            <text:p>Air Gear</text:p>
          </table:table-cell>
          <table:table-cell office:value-type="string">
            <text:p>01-25</text:p>
          </table:table-cell>
          <table:table-cell office:value-type="string">
            <text:p>Yes</text:p>
          </table:table-cell>
          <table:table-cell office:value-type="string">
            <text:p>A01056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yu</text:p>
          </table:table-cell>
          <table:table-cell office:value-type="string">
            <text:p>Rozen Maiden Traumend</text:p>
          </table:table-cell>
          <table:table-cell office:value-type="string">
            <text:p>01-12</text:p>
          </table:table-cell>
          <table:table-cell office:value-type="string">
            <text:p>Yes</text:p>
          </table:table-cell>
          <table:table-cell office:value-type="string">
            <text:p>A01057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Shinsen-Subs</text:p>
          </table:table-cell>
          <table:table-cell office:value-type="string">
            <text:p>xxxHOLiC</text:p>
          </table:table-cell>
          <table:table-cell office:value-type="string">
            <text:p>01-12</text:p>
          </table:table-cell>
          <table:table-cell office:value-type="string">
            <text:p>Yes</text:p>
          </table:table-cell>
          <table:table-cell office:value-type="string">
            <text:p>A01058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Mishicorp</text:p>
          </table:table-cell>
          <table:table-cell office:value-type="string">
            <text:p>xxxHOLiC</text:p>
          </table:table-cell>
          <table:table-cell office:value-type="string">
            <text:p>13-24</text:p>
          </table:table-cell>
          <table:table-cell office:value-type="string">
            <text:p>Yes</text:p>
          </table:table-cell>
          <table:table-cell office:value-type="string">
            <text:p>A01058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Rakuda</text:p>
          </table:table-cell>
          <table:table-cell office:value-type="string">
            <text:p>Gift ~eternal rainbow~</text:p>
          </table:table-cell>
          <table:table-cell office:value-type="string">
            <text:p>01-12</text:p>
          </table:table-cell>
          <table:table-cell office:value-type="string">
            <text:p>Yes</text:p>
          </table:table-cell>
          <table:table-cell office:value-type="string">
            <text:p>A01059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SS-Eclipse</text:p>
          </table:table-cell>
          <table:table-cell office:value-type="string">
            <text:p>Stratos 4 Advance</text:p>
          </table:table-cell>
          <table:table-cell office:value-type="string">
            <text:p>01-08</text:p>
          </table:table-cell>
          <table:table-cell office:value-type="string">
            <text:p>Yes</text:p>
          </table:table-cell>
          <table:table-cell office:value-type="string">
            <text:p>A01059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Oyasumi</text:p>
          </table:table-cell>
          <table:table-cell office:value-type="string">
            <text:p>Welcome to the NHK!</text:p>
          </table:table-cell>
          <table:table-cell office:value-type="string">
            <text:p>01-24</text:p>
          </table:table-cell>
          <table:table-cell office:value-type="string">
            <text:p>Yes</text:p>
          </table:table-cell>
          <table:table-cell office:value-type="string">
            <text:p>A01060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LIME</text:p>
          </table:table-cell>
          <table:table-cell office:value-type="string">
            <text:p>Kannazuki no Miko</text:p>
          </table:table-cell>
          <table:table-cell office:value-type="string">
            <text:p>01-12</text:p>
          </table:table-cell>
          <table:table-cell office:value-type="string">
            <text:p>Yes</text:p>
          </table:table-cell>
          <table:table-cell office:value-type="string">
            <text:p>A01061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Unknown</text:p>
          </table:table-cell>
          <table:table-cell office:value-type="string">
            <text:p>Moto Kare</text:p>
          </table:table-cell>
          <table:table-cell office:value-type="string">
            <text:p>01-10</text:p>
          </table:table-cell>
          <table:table-cell office:value-type="string">
            <text:p>Yes</text:p>
          </table:table-cell>
          <table:table-cell office:value-type="string">
            <text:p>D01001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DGz</text:p>
          </table:table-cell>
          <table:table-cell office:value-type="string">
            <text:p>Magical Girl Lyrical Nanoha A's</text:p>
          </table:table-cell>
          <table:table-cell table:style-name="ce2" office:value-type="string">
            <text:p>01-13</text:p>
          </table:table-cell>
          <table:table-cell office:value-type="string">
            <text:p>Yes</text:p>
          </table:table-cell>
          <table:table-cell office:value-type="string">
            <text:p>A01062</text:p>
          </table:table-cell>
          <table:table-cell office:value-type="string">
            <text:p>OK</text:p>
          </table:table-cell>
          <table:table-cell office:value-type="string">
            <text:p>DVD Version</text:p>
          </table:table-cell>
          <table:table-cell table:number-columns-repeated="249"/>
        </table:table-row>
        <table:table-row table:style-name="ro1">
          <table:table-cell office:value-type="string">
            <text:p>Static-Subs</text:p>
          </table:table-cell>
          <table:table-cell office:value-type="string">
            <text:p>HaniHani ~Operation Sanctuary~</text:p>
          </table:table-cell>
          <table:table-cell table:style-name="ce2" office:value-type="string">
            <text:p>01-13</text:p>
          </table:table-cell>
          <table:table-cell office:value-type="string">
            <text:p>Yes</text:p>
          </table:table-cell>
          <table:table-cell office:value-type="string">
            <text:p>A01062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DGz</text:p>
          </table:table-cell>
          <table:table-cell office:value-type="string">
            <text:p>Magical Girl Lyrical Nanoha</text:p>
          </table:table-cell>
          <table:table-cell table:style-name="ce2" office:value-type="string">
            <text:p>01-13</text:p>
          </table:table-cell>
          <table:table-cell office:value-type="string">
            <text:p>Yes</text:p>
          </table:table-cell>
          <table:table-cell office:value-type="string">
            <text:p>A01063</text:p>
          </table:table-cell>
          <table:table-cell office:value-type="string">
            <text:p>OK</text:p>
          </table:table-cell>
          <table:table-cell office:value-type="string">
            <text:p>DVD Version</text:p>
          </table:table-cell>
          <table:table-cell table:number-columns-repeated="249"/>
        </table:table-row>
        <table:table-row table:style-name="ro1">
          <table:table-cell office:value-type="string">
            <text:p>Anime-Kraze</text:p>
          </table:table-cell>
          <table:table-cell office:value-type="string">
            <text:p>Spiral</text:p>
          </table:table-cell>
          <table:table-cell office:value-type="string">
            <text:p>01-25</text:p>
          </table:table-cell>
          <table:table-cell office:value-type="string">
            <text:p>Yes</text:p>
          </table:table-cell>
          <table:table-cell office:value-type="string">
            <text:p>A01064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Unknown</text:p>
          </table:table-cell>
          <table:table-cell office:value-type="string">
            <text:p>Shimokita Glory Days</text:p>
          </table:table-cell>
          <table:table-cell office:value-type="string">
            <text:p>01-12 + SP</text:p>
          </table:table-cell>
          <table:table-cell office:value-type="string">
            <text:p>Yes</text:p>
          </table:table-cell>
          <table:table-cell office:value-type="string">
            <text:p>D01002</text:p>
          </table:table-cell>
          <table:table-cell office:value-type="string">
            <text:p>OK</text:p>
          </table:table-cell>
          <table:table-cell office:value-type="string">
            <text:p>Various resolution, various sub</text:p>
          </table:table-cell>
          <table:table-cell table:number-columns-repeated="249"/>
        </table:table-row>
        <table:table-row table:style-name="ro1">
          <table:table-cell office:value-type="string">
            <text:p>Formula</text:p>
          </table:table-cell>
          <table:table-cell office:value-type="string">
            <text:p>Keitai Shoujo</text:p>
          </table:table-cell>
          <table:table-cell office:value-type="string">
            <text:p>01-06</text:p>
          </table:table-cell>
          <table:table-cell office:value-type="string">
            <text:p>Yes</text:p>
          </table:table-cell>
          <table:table-cell office:value-type="string">
            <text:p>A01065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Froth-Bite</text:p>
          </table:table-cell>
          <table:table-cell office:value-type="string">
            <text:p>Magical Pokan</text:p>
          </table:table-cell>
          <table:table-cell office:value-type="string">
            <text:p>01-12</text:p>
          </table:table-cell>
          <table:table-cell office:value-type="string">
            <text:p>Yes</text:p>
          </table:table-cell>
          <table:table-cell office:value-type="string">
            <text:p>A01065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Froth-Bite</text:p>
          </table:table-cell>
          <table:table-cell office:value-type="string">
            <text:p>Magical Pokan</text:p>
          </table:table-cell>
          <table:table-cell office:value-type="string">
            <text:p>Special 1-3</text:p>
          </table:table-cell>
          <table:table-cell office:value-type="string">
            <text:p>Yes</text:p>
          </table:table-cell>
          <table:table-cell office:value-type="string">
            <text:p>A01065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Rakuda</text:p>
          </table:table-cell>
          <table:table-cell office:value-type="string">
            <text:p>Rocket Girls</text:p>
          </table:table-cell>
          <table:table-cell office:value-type="string">
            <text:p>01-12</text:p>
          </table:table-cell>
          <table:table-cell office:value-type="string">
            <text:p>Yes</text:p>
          </table:table-cell>
          <table:table-cell office:value-type="string">
            <text:p>A01065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Rakuda</text:p>
          </table:table-cell>
          <table:table-cell office:value-type="string">
            <text:p>Gift ~eternal rainbow~</text:p>
          </table:table-cell>
          <table:table-cell office:value-type="string">
            <text:p>01-12</text:p>
          </table:table-cell>
          <table:table-cell office:value-type="string">
            <text:p>Yes</text:p>
          </table:table-cell>
          <table:table-cell office:value-type="string">
            <text:p>A01066</text:p>
          </table:table-cell>
          <table:table-cell office:value-type="string">
            <text:p>OK</text:p>
          </table:table-cell>
          <table:table-cell office:value-type="string">
            <text:p>DVD Version</text:p>
          </table:table-cell>
          <table:table-cell table:number-columns-repeated="249"/>
        </table:table-row>
        <table:table-row table:style-name="ro1">
          <table:table-cell office:value-type="string">
            <text:p>Rakuda</text:p>
          </table:table-cell>
          <table:table-cell office:value-type="string">
            <text:p>Gift ~eternal rainbow~</text:p>
          </table:table-cell>
          <table:table-cell office:value-type="string">
            <text:p>OVA</text:p>
          </table:table-cell>
          <table:table-cell office:value-type="string">
            <text:p>Yes</text:p>
          </table:table-cell>
          <table:table-cell office:value-type="string">
            <text:p>A01066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Rakuda</text:p>
          </table:table-cell>
          <table:table-cell office:value-type="string">
            <text:p>Gift ~eternal rainbow~</text:p>
          </table:table-cell>
          <table:table-cell office:value-type="string">
            <text:p>NC OP ED</text:p>
          </table:table-cell>
          <table:table-cell office:value-type="string">
            <text:p>Yes</text:p>
          </table:table-cell>
          <table:table-cell office:value-type="string">
            <text:p>A01066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 table:number-rows-repeated="6539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52" table:default-cell-style-name="ce1"/>
        <table:table-row table:style-name="ro1">
          <table:table-cell office:value-type="string">
            <text:p>Title</text:p>
          </table:table-cell>
          <table:table-cell office:value-type="string">
            <text:p>Episodes</text:p>
          </table:table-cell>
          <table:table-cell office:value-type="string">
            <text:p>End</text:p>
          </table:table-cell>
          <table:table-cell office:value-type="string">
            <text:p>Code</text:p>
          </table:table-cell>
          <table:table-cell office:value-type="string">
            <text:p>Condition</text:p>
          </table:table-cell>
          <table:table-cell office:value-type="string">
            <text:p>Notes</text:p>
          </table:table-cell>
          <table:table-cell table:number-columns-repeated="249"/>
        </table:table-row>
        <table:table-row table:style-name="ro1">
          <table:table-cell office:value-type="string">
            <text:p>Happiness!</text:p>
          </table:table-cell>
          <table:table-cell office:value-type="string">
            <text:p>1-12</text:p>
          </table:table-cell>
          <table:table-cell office:value-type="string">
            <text:p>Yes</text:p>
          </table:table-cell>
          <table:table-cell office:value-type="string">
            <text:p>R01001</text:p>
          </table:table-cell>
          <table:table-cell office:value-type="string">
            <text:p>OK</text:p>
          </table:table-cell>
          <table:table-cell office:value-type="string">
            <text:p>DVD 704x480 WMV9 16:9</text:p>
          </table:table-cell>
          <table:table-cell table:number-columns-repeated="249"/>
        </table:table-row>
        <table:table-row table:style-name="ro1">
          <table:table-cell office:value-type="string">
            <text:p>Venus Versus Virus</text:p>
          </table:table-cell>
          <table:table-cell table:style-name="ce2" office:value-type="string">
            <text:p>1-12</text:p>
          </table:table-cell>
          <table:table-cell office:value-type="string">
            <text:p>Yes</text:p>
          </table:table-cell>
          <table:table-cell office:value-type="string">
            <text:p>R01002</text:p>
          </table:table-cell>
          <table:table-cell office:value-type="string">
            <text:p>OK</text:p>
          </table:table-cell>
          <table:table-cell office:value-type="string">
            <text:p>704x396 DivX625</text:p>
          </table:table-cell>
          <table:table-cell table:number-columns-repeated="249"/>
        </table:table-row>
        <table:table-row table:style-name="ro1">
          <table:table-cell office:value-type="string">
            <text:p>_summer</text:p>
          </table:table-cell>
          <table:table-cell office:value-type="string">
            <text:p>1-2 OVA</text:p>
          </table:table-cell>
          <table:table-cell office:value-type="string">
            <text:p>No</text:p>
          </table:table-cell>
          <table:table-cell office:value-type="string">
            <text:p>R01002</text:p>
          </table:table-cell>
          <table:table-cell office:value-type="string">
            <text:p>OK</text:p>
          </table:table-cell>
          <table:table-cell office:value-type="string">
            <text:p>DVD 704x396 XviD AC3</text:p>
          </table:table-cell>
          <table:table-cell table:number-columns-repeated="249"/>
        </table:table-row>
        <table:table-row table:style-name="ro1">
          <table:table-cell office:value-type="string">
            <text:p>Tsuyokiss</text:p>
          </table:table-cell>
          <table:table-cell office:value-type="string">
            <text:p>1-12 + Extras</text:p>
          </table:table-cell>
          <table:table-cell office:value-type="string">
            <text:p>Yes</text:p>
          </table:table-cell>
          <table:table-cell office:value-type="string">
            <text:p>R01003</text:p>
          </table:table-cell>
          <table:table-cell office:value-type="string">
            <text:p>OK</text:p>
          </table:table-cell>
          <table:table-cell office:value-type="string">
            <text:p>DVD 704x396 WMV9</text:p>
          </table:table-cell>
          <table:table-cell table:number-columns-repeated="249"/>
        </table:table-row>
        <table:table-row table:style-name="ro1">
          <table:table-cell office:value-type="string">
            <text:p>Suzumiya Haruhi no Yuuutsu</text:p>
          </table:table-cell>
          <table:table-cell office:value-type="string">
            <text:p>1-11</text:p>
          </table:table-cell>
          <table:table-cell office:value-type="string">
            <text:p>No</text:p>
          </table:table-cell>
          <table:table-cell office:value-type="string">
            <text:p>R01004</text:p>
          </table:table-cell>
          <table:table-cell office:value-type="string">
            <text:p>OK</text:p>
          </table:table-cell>
          <table:table-cell office:value-type="string">
            <text:p>1280x720</text:p>
          </table:table-cell>
          <table:table-cell table:number-columns-repeated="249"/>
        </table:table-row>
        <table:table-row table:style-name="ro1">
          <table:table-cell office:value-type="string">
            <text:p>Suzumiya Haruhi no Yuuutsu</text:p>
          </table:table-cell>
          <table:table-cell office:value-type="string">
            <text:p>12-14</text:p>
          </table:table-cell>
          <table:table-cell office:value-type="string">
            <text:p>Yes</text:p>
          </table:table-cell>
          <table:table-cell office:value-type="string">
            <text:p>R01005</text:p>
          </table:table-cell>
          <table:table-cell office:value-type="string">
            <text:p>OK</text:p>
          </table:table-cell>
          <table:table-cell office:value-type="string">
            <text:p>1280x720</text:p>
          </table:table-cell>
          <table:table-cell table:number-columns-repeated="249"/>
        </table:table-row>
        <table:table-row table:style-name="ro1">
          <table:table-cell office:value-type="string">
            <text:p>Tsuyokiss</text:p>
          </table:table-cell>
          <table:table-cell office:value-type="string">
            <text:p>1-12</text:p>
          </table:table-cell>
          <table:table-cell office:value-type="string">
            <text:p>Yes</text:p>
          </table:table-cell>
          <table:table-cell office:value-type="string">
            <text:p>R01005</text:p>
          </table:table-cell>
          <table:table-cell office:value-type="string">
            <text:p>OK</text:p>
          </table:table-cell>
          <table:table-cell office:value-type="string">
            <text:p>704x396</text:p>
          </table:table-cell>
          <table:table-cell table:number-columns-repeated="249"/>
        </table:table-row>
        <table:table-row table:style-name="ro1">
          <table:table-cell office:value-type="string">
            <text:p>Tokimeki Memorial ~Only Love~</text:p>
          </table:table-cell>
          <table:table-cell office:value-type="string">
            <text:p>1-8</text:p>
          </table:table-cell>
          <table:table-cell office:value-type="string">
            <text:p>No</text:p>
          </table:table-cell>
          <table:table-cell office:value-type="string">
            <text:p>R01006</text:p>
          </table:table-cell>
          <table:table-cell office:value-type="string">
            <text:p>OK</text:p>
          </table:table-cell>
          <table:table-cell office:value-type="string">
            <text:p>[S^M] 704x396</text:p>
          </table:table-cell>
          <table:table-cell table:number-columns-repeated="249"/>
        </table:table-row>
        <table:table-row table:style-name="ro1">
          <table:table-cell office:value-type="string">
            <text:p>Tokimeki Memorial ~Only Love~</text:p>
          </table:table-cell>
          <table:table-cell office:value-type="string">
            <text:p>9-10,12</text:p>
          </table:table-cell>
          <table:table-cell office:value-type="string">
            <text:p>No</text:p>
          </table:table-cell>
          <table:table-cell office:value-type="string">
            <text:p>R01006</text:p>
          </table:table-cell>
          <table:table-cell office:value-type="string">
            <text:p>OK</text:p>
          </table:table-cell>
          <table:table-cell office:value-type="string">
            <text:p>[DA-RAW] 704x396</text:p>
          </table:table-cell>
          <table:table-cell table:number-columns-repeated="249"/>
        </table:table-row>
        <table:table-row table:style-name="ro1">
          <table:table-cell office:value-type="string">
            <text:p>Tokimeki Memorial ~Only Love~</text:p>
          </table:table-cell>
          <table:table-cell office:value-type="string">
            <text:p>5</text:p>
          </table:table-cell>
          <table:table-cell office:value-type="string">
            <text:p>No</text:p>
          </table:table-cell>
          <table:table-cell office:value-type="string">
            <text:p>R01006</text:p>
          </table:table-cell>
          <table:table-cell office:value-type="string">
            <text:p>OK</text:p>
          </table:table-cell>
          <table:table-cell office:value-type="string">
            <text:p>[l33t-raws] 704x396</text:p>
          </table:table-cell>
          <table:table-cell table:number-columns-repeated="249"/>
        </table:table-row>
        <table:table-row table:style-name="ro1">
          <table:table-cell office:value-type="string">
            <text:p>Gundam 00</text:p>
          </table:table-cell>
          <table:table-cell office:value-type="string">
            <text:p>Special</text:p>
          </table:table-cell>
          <table:table-cell office:value-type="string">
            <text:p>No</text:p>
          </table:table-cell>
          <table:table-cell office:value-type="string">
            <text:p>R01006</text:p>
          </table:table-cell>
          <table:table-cell office:value-type="string">
            <text:p>OK</text:p>
          </table:table-cell>
          <table:table-cell office:value-type="string">
            <text:p>[Q-R] 640x480</text:p>
          </table:table-cell>
          <table:table-cell table:number-columns-repeated="249"/>
        </table:table-row>
        <table:table-row table:style-name="ro1">
          <table:table-cell office:value-type="string">
            <text:p>Hayate no Gotoku!</text:p>
          </table:table-cell>
          <table:table-cell office:value-type="string">
            <text:p>CM</text:p>
          </table:table-cell>
          <table:table-cell office:value-type="string">
            <text:p>No</text:p>
          </table:table-cell>
          <table:table-cell office:value-type="string">
            <text:p>R01006</text:p>
          </table:table-cell>
          <table:table-cell office:value-type="string">
            <text:p>OK</text:p>
          </table:table-cell>
          <table:table-cell office:value-type="string">
            <text:p>[Q-R] DVD 640x480</text:p>
          </table:table-cell>
          <table:table-cell table:number-columns-repeated="249"/>
        </table:table-row>
        <table:table-row table:style-name="ro1">
          <table:table-cell office:value-type="string">
            <text:p>Minami-ke</text:p>
          </table:table-cell>
          <table:table-cell office:value-type="string">
            <text:p>1</text:p>
          </table:table-cell>
          <table:table-cell office:value-type="string">
            <text:p>No</text:p>
          </table:table-cell>
          <table:table-cell office:value-type="string">
            <text:p>R01006</text:p>
          </table:table-cell>
          <table:table-cell office:value-type="string">
            <text:p>OK</text:p>
          </table:table-cell>
          <table:table-cell office:value-type="string">
            <text:p>[S^M] 704x396</text:p>
          </table:table-cell>
          <table:table-cell table:number-columns-repeated="249"/>
        </table:table-row>
        <table:table-row table:style-name="ro1">
          <table:table-cell office:value-type="string">
            <text:p>Murder Princess</text:p>
          </table:table-cell>
          <table:table-cell office:value-type="string">
            <text:p>1 + NC OP ED + CM</text:p>
          </table:table-cell>
          <table:table-cell office:value-type="string">
            <text:p>No</text:p>
          </table:table-cell>
          <table:table-cell office:value-type="string">
            <text:p>R01006</text:p>
          </table:table-cell>
          <table:table-cell office:value-type="string">
            <text:p>OK</text:p>
          </table:table-cell>
          <table:table-cell office:value-type="string">
            <text:p>[Q-R] DVD 768x432</text:p>
          </table:table-cell>
          <table:table-cell table:number-columns-repeated="249"/>
        </table:table-row>
        <table:table-row table:style-name="ro1" table:number-rows-repeated="65520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GS" table:style-name="ta1" table:print="false">
        <table:table-column table:style-name="co5" table:default-cell-style-name="ce1"/>
        <table:table-column table:style-name="co3" table:number-columns-repeated="255" table:default-cell-style-name="ce1"/>
        <table:table-row table:style-name="ro1">
          <table:table-cell office:value-type="string">
            <text:p>Title</text:p>
          </table:table-cell>
          <table:table-cell office:value-type="string">
            <text:p>Code</text:p>
          </table:table-cell>
          <table:table-cell office:value-type="string">
            <text:p>Condition</text:p>
          </table:table-cell>
          <table:table-cell office:value-type="string">
            <text:p>Notes</text:p>
          </table:table-cell>
          <table:table-cell table:number-columns-repeated="252"/>
        </table:table-row>
        <table:table-row table:style-name="ro1">
          <table:table-cell office:value-type="string">
            <text:p>Windows XP Professional SP2</text:p>
          </table:table-cell>
          <table:table-cell office:value-type="string">
            <text:p>S01001</text:p>
          </table:table-cell>
          <table:table-cell office:value-type="string">
            <text:p>OK</text:p>
          </table:table-cell>
          <table:table-cell table:number-columns-repeated="253"/>
        </table:table-row>
        <table:table-row table:style-name="ro1">
          <table:table-cell office:value-type="string">
            <text:p>SabayonLinux 3.0-x86</text:p>
          </table:table-cell>
          <table:table-cell office:value-type="string">
            <text:p>S01002</text:p>
          </table:table-cell>
          <table:table-cell office:value-type="string">
            <text:p>OK</text:p>
          </table:table-cell>
          <table:table-cell table:number-columns-repeated="253"/>
        </table:table-row>
        <table:table-row table:style-name="ro1">
          <table:table-cell office:value-type="string">
            <text:p>Windows Vista RC1-x86</text:p>
          </table:table-cell>
          <table:table-cell office:value-type="string">
            <text:p>S01003</text:p>
          </table:table-cell>
          <table:table-cell office:value-type="string">
            <text:p>OK</text:p>
          </table:table-cell>
          <table:table-cell table:number-columns-repeated="253"/>
        </table:table-row>
        <table:table-row table:style-name="ro1">
          <table:table-cell office:value-type="string">
            <text:p>Windows Vista Beta2-x64</text:p>
          </table:table-cell>
          <table:table-cell office:value-type="string">
            <text:p>S01004</text:p>
          </table:table-cell>
          <table:table-cell office:value-type="string">
            <text:p>OK</text:p>
          </table:table-cell>
          <table:table-cell table:number-columns-repeated="253"/>
        </table:table-row>
        <table:table-row table:style-name="ro1">
          <table:table-cell office:value-type="string">
            <text:p>3DMark06 1.02</text:p>
          </table:table-cell>
          <table:table-cell office:value-type="string">
            <text:p>S01005</text:p>
          </table:table-cell>
          <table:table-cell office:value-type="string">
            <text:p>OK</text:p>
          </table:table-cell>
          <table:table-cell table:number-columns-repeated="253"/>
        </table:table-row>
        <table:table-row table:style-name="ro1">
          <table:table-cell office:value-type="string">
            <text:p>Windows XP Professional SP2 (+Bonus)</text:p>
          </table:table-cell>
          <table:table-cell office:value-type="string">
            <text:p>S01006</text:p>
          </table:table-cell>
          <table:table-cell office:value-type="string">
            <text:p>OK</text:p>
          </table:table-cell>
          <table:table-cell table:number-columns-repeated="253"/>
        </table:table-row>
        <table:table-row table:style-name="ro1">
          <table:table-cell office:value-type="string">
            <text:p>Windows XP Professional x64 Edition</text:p>
          </table:table-cell>
          <table:table-cell office:value-type="string">
            <text:p>S01007</text:p>
          </table:table-cell>
          <table:table-cell office:value-type="string">
            <text:p>OK</text:p>
          </table:table-cell>
          <table:table-cell table:number-columns-repeated="253"/>
        </table:table-row>
        <table:table-row table:style-name="ro1">
          <table:table-cell office:value-type="string">
            <text:p>Titan Quest</text:p>
          </table:table-cell>
          <table:table-cell office:value-type="string">
            <text:p>G01001</text:p>
          </table:table-cell>
          <table:table-cell office:value-type="string">
            <text:p>OK</text:p>
          </table:table-cell>
          <table:table-cell table:number-columns-repeated="253"/>
        </table:table-row>
        <table:table-row table:style-name="ro1">
          <table:table-cell office:value-type="string">
            <text:p>Need for Speed: Most Wanted</text:p>
          </table:table-cell>
          <table:table-cell office:value-type="string">
            <text:p>G01002</text:p>
          </table:table-cell>
          <table:table-cell office:value-type="string">
            <text:p>OK</text:p>
          </table:table-cell>
          <table:table-cell table:number-columns-repeated="253"/>
        </table:table-row>
        <table:table-row table:style-name="ro1">
          <table:table-cell office:value-type="string">
            <text:p>RR64 Linux 3.0 RC</text:p>
          </table:table-cell>
          <table:table-cell office:value-type="string">
            <text:p>S01008</text:p>
          </table:table-cell>
          <table:table-cell office:value-type="string">
            <text:p>OK</text:p>
          </table:table-cell>
          <table:table-cell table:number-columns-repeated="253"/>
        </table:table-row>
        <table:table-row table:style-name="ro1">
          <table:table-cell office:value-type="string">
            <text:p>Windows “Longhorn” Beta2</text:p>
          </table:table-cell>
          <table:table-cell office:value-type="string">
            <text:p>S01009</text:p>
          </table:table-cell>
          <table:table-cell office:value-type="string">
            <text:p>OK</text:p>
          </table:table-cell>
          <table:table-cell table:number-columns-repeated="253"/>
        </table:table-row>
        <table:table-row table:style-name="ro1">
          <table:table-cell office:value-type="string">
            <text:p>Windows 2000 Professional SP4</text:p>
          </table:table-cell>
          <table:table-cell office:value-type="string">
            <text:p>S01010</text:p>
          </table:table-cell>
          <table:table-cell office:value-type="string">
            <text:p>OK</text:p>
          </table:table-cell>
          <table:table-cell table:number-columns-repeated="253"/>
        </table:table-row>
        <table:table-row table:style-name="ro1">
          <table:table-cell office:value-type="string">
            <text:p>Office 2003 Professional</text:p>
          </table:table-cell>
          <table:table-cell office:value-type="string">
            <text:p>S01011</text:p>
          </table:table-cell>
          <table:table-cell office:value-type="string">
            <text:p>OK</text:p>
          </table:table-cell>
          <table:table-cell table:number-columns-repeated="253"/>
        </table:table-row>
        <table:table-row table:style-name="ro1">
          <table:table-cell office:value-type="string">
            <text:p>Neverwinter Nights 2 – Disk 1</text:p>
          </table:table-cell>
          <table:table-cell office:value-type="string">
            <text:p>G01003</text:p>
          </table:table-cell>
          <table:table-cell office:value-type="string">
            <text:p>OK</text:p>
          </table:table-cell>
          <table:table-cell table:number-columns-repeated="253"/>
        </table:table-row>
        <table:table-row table:style-name="ro1">
          <table:table-cell office:value-type="string">
            <text:p>Neverwinter Nights 2 – Disk 2</text:p>
          </table:table-cell>
          <table:table-cell office:value-type="string">
            <text:p>G01004</text:p>
          </table:table-cell>
          <table:table-cell office:value-type="string">
            <text:p>OK</text:p>
          </table:table-cell>
          <table:table-cell table:number-columns-repeated="253"/>
        </table:table-row>
        <table:table-row table:style-name="ro1">
          <table:table-cell office:value-type="string">
            <text:p>Windows Server 2003 SP1</text:p>
          </table:table-cell>
          <table:table-cell office:value-type="string">
            <text:p>S01012</text:p>
          </table:table-cell>
          <table:table-cell office:value-type="string">
            <text:p>OK</text:p>
          </table:table-cell>
          <table:table-cell office:value-type="string">
            <text:p>with Integrated Post-SP1 Patch and Internet Explorer 7</text:p>
          </table:table-cell>
          <table:table-cell table:number-columns-repeated="252"/>
        </table:table-row>
        <table:table-row table:style-name="ro1">
          <table:table-cell office:value-type="string">
            <text:p>Windows Server 2003</text:p>
          </table:table-cell>
          <table:table-cell office:value-type="string">
            <text:p>S01013</text:p>
          </table:table-cell>
          <table:table-cell office:value-type="string">
            <text:p>OK</text:p>
          </table:table-cell>
          <table:table-cell table:number-columns-repeated="253"/>
        </table:table-row>
        <table:table-row table:style-name="ro1">
          <table:table-cell office:value-type="string">
            <text:p>SabayonLinux 3.4f-x64</text:p>
          </table:table-cell>
          <table:table-cell office:value-type="string">
            <text:p>S01014</text:p>
          </table:table-cell>
          <table:table-cell office:value-type="string">
            <text:p>OK</text:p>
          </table:table-cell>
          <table:table-cell table:number-columns-repeated="253"/>
        </table:table-row>
        <table:table-row table:style-name="ro1">
          <table:table-cell office:value-type="string">
            <text:p>Windows Vista Business</text:p>
          </table:table-cell>
          <table:table-cell office:value-type="string">
            <text:p>S01015</text:p>
          </table:table-cell>
          <table:table-cell office:value-type="string">
            <text:p>OK</text:p>
          </table:table-cell>
          <table:table-cell table:number-columns-repeated="253"/>
        </table:table-row>
        <table:table-row table:style-name="ro1">
          <table:table-cell office:value-type="string">
            <text:p>SabayonLinux x86</text:p>
          </table:table-cell>
          <table:table-cell office:value-type="string">
            <text:p>S01016</text:p>
          </table:table-cell>
          <table:table-cell office:value-type="string">
            <text:p>OK</text:p>
          </table:table-cell>
          <table:table-cell office:value-type="string">
            <text:p>version not known</text:p>
          </table:table-cell>
          <table:table-cell table:number-columns-repeated="252"/>
        </table:table-row>
        <table:table-row table:style-name="ro1">
          <table:table-cell office:value-type="string">
            <text:p>Test Drive Unlimited</text:p>
          </table:table-cell>
          <table:table-cell office:value-type="string">
            <text:p>G01005</text:p>
          </table:table-cell>
          <table:table-cell office:value-type="string">
            <text:p>OK</text:p>
          </table:table-cell>
          <table:table-cell table:number-columns-repeated="253"/>
        </table:table-row>
        <table:table-row table:style-name="ro1">
          <table:table-cell office:value-type="string">
            <text:p>Command and Conquer 3 – Disk 2</text:p>
          </table:table-cell>
          <table:table-cell office:value-type="string">
            <text:p>G01007</text:p>
          </table:table-cell>
          <table:table-cell office:value-type="string">
            <text:p>OK</text:p>
          </table:table-cell>
          <table:table-cell office:value-type="string">
            <text:p>Movie Disk</text:p>
          </table:table-cell>
          <table:table-cell table:number-columns-repeated="252"/>
        </table:table-row>
        <table:table-row table:style-name="ro1">
          <table:table-cell office:value-type="string">
            <text:p>Command and Conquer 3 – Disk 1</text:p>
          </table:table-cell>
          <table:table-cell office:value-type="string">
            <text:p>G01006</text:p>
          </table:table-cell>
          <table:table-cell office:value-type="string">
            <text:p>OK</text:p>
          </table:table-cell>
          <table:table-cell office:value-type="string">
            <text:p>Install Disk</text:p>
          </table:table-cell>
          <table:table-cell table:number-columns-repeated="252"/>
        </table:table-row>
        <table:table-row table:style-name="ro1">
          <table:table-cell office:value-type="string">
            <text:p>Windows Server 2003 SP2</text:p>
          </table:table-cell>
          <table:table-cell office:value-type="string">
            <text:p>S01017</text:p>
          </table:table-cell>
          <table:table-cell office:value-type="string">
            <text:p>OK</text:p>
          </table:table-cell>
          <table:table-cell table:number-columns-repeated="253"/>
        </table:table-row>
        <table:table-row table:style-name="ro1">
          <table:table-cell office:value-type="string">
            <text:p>After Effects 7</text:p>
          </table:table-cell>
          <table:table-cell office:value-type="string">
            <text:p>S01018</text:p>
          </table:table-cell>
          <table:table-cell office:value-type="string">
            <text:p>OK</text:p>
          </table:table-cell>
          <table:table-cell table:number-columns-repeated="253"/>
        </table:table-row>
        <table:table-row table:style-name="ro1">
          <table:table-cell office:value-type="string">
            <text:p>Office 2003 Professional</text:p>
          </table:table-cell>
          <table:table-cell office:value-type="string">
            <text:p>S01019</text:p>
          </table:table-cell>
          <table:table-cell office:value-type="string">
            <text:p>OK</text:p>
          </table:table-cell>
          <table:table-cell table:number-columns-repeated="253"/>
        </table:table-row>
        <table:table-row table:style-name="ro1">
          <table:table-cell office:value-type="string">
            <text:p>DiscWizard</text:p>
          </table:table-cell>
          <table:table-cell office:value-type="string">
            <text:p>S01020</text:p>
          </table:table-cell>
          <table:table-cell office:value-type="string">
            <text:p>OK</text:p>
          </table:table-cell>
          <table:table-cell office:value-type="string">
            <text:p>Low level format tool for Seagate HDD</text:p>
          </table:table-cell>
          <table:table-cell table:number-columns-repeated="252"/>
        </table:table-row>
        <table:table-row table:style-name="ro1">
          <table:table-cell office:value-type="string">
            <text:p>Office 2007 Enterprise</text:p>
          </table:table-cell>
          <table:table-cell office:value-type="string">
            <text:p>S01021</text:p>
          </table:table-cell>
          <table:table-cell office:value-type="string">
            <text:p>OK</text:p>
          </table:table-cell>
          <table:table-cell table:number-columns-repeated="253"/>
        </table:table-row>
        <table:table-row table:style-name="ro1">
          <table:table-cell office:value-type="string">
            <text:p>Caesar 3</text:p>
          </table:table-cell>
          <table:table-cell office:value-type="string">
            <text:p>G01007</text:p>
          </table:table-cell>
          <table:table-cell office:value-type="string">
            <text:p>OK</text:p>
          </table:table-cell>
          <table:table-cell table:number-columns-repeated="253"/>
        </table:table-row>
        <table:table-row table:style-name="ro1">
          <table:table-cell office:value-type="string">
            <text:p>Red Alert 2</text:p>
          </table:table-cell>
          <table:table-cell office:value-type="string">
            <text:p>G01008</text:p>
          </table:table-cell>
          <table:table-cell office:value-type="string">
            <text:p>OK</text:p>
          </table:table-cell>
          <table:table-cell table:number-columns-repeated="253"/>
        </table:table-row>
        <table:table-row table:style-name="ro1">
          <table:table-cell office:value-type="string">
            <text:p>Red Alert 2: Yuri's Revenge</text:p>
          </table:table-cell>
          <table:table-cell office:value-type="string">
            <text:p>G01008</text:p>
          </table:table-cell>
          <table:table-cell office:value-type="string">
            <text:p>OK</text:p>
          </table:table-cell>
          <table:table-cell table:number-columns-repeated="253"/>
        </table:table-row>
        <table:table-row table:style-name="ro1">
          <table:table-cell office:value-type="string">
            <text:p>Dungeon Siege II</text:p>
          </table:table-cell>
          <table:table-cell office:value-type="string">
            <text:p>G01008</text:p>
          </table:table-cell>
          <table:table-cell office:value-type="string">
            <text:p>OK</text:p>
          </table:table-cell>
          <table:table-cell table:number-columns-repeated="253"/>
        </table:table-row>
        <table:table-row table:style-name="ro1" table:number-rows-repeated="6550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" table:style-name="ta1" table:print="false">
        <office:forms form:automatic-focus="false" form:apply-design-mode="false"/>
        <table:table-column table:style-name="co6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Default"/>
        <table:table-column table:style-name="co3" table:number-columns-repeated="248" table:default-cell-style-name="ce1"/>
        <table:table-row table:style-name="ro1">
          <table:table-cell office:value-type="string">
            <text:p>Company</text:p>
          </table:table-cell>
          <table:table-cell office:value-type="string">
            <text:p>Title</text:p>
          </table:table-cell>
          <table:table-cell office:value-type="string">
            <text:p>Language</text:p>
          </table:table-cell>
          <table:table-cell office:value-type="string">
            <text:p>Code</text:p>
          </table:table-cell>
          <table:table-cell office:value-type="string">
            <text:p>Type</text:p>
          </table:table-cell>
          <table:table-cell office:value-type="string">
            <text:p>Condition</text:p>
          </table:table-cell>
          <table:table-cell office:value-type="string">
            <text:p>Notes</text:p>
          </table:table-cell>
          <table:table-cell table:number-columns-repeated="249"/>
        </table:table-row>
        <table:table-row table:style-name="ro1">
          <table:table-cell office:value-type="string">
            <text:p>Key</text:p>
          </table:table-cell>
          <table:table-cell office:value-type="string">
            <text:p>Kanon</text:p>
          </table:table-cell>
          <table:table-cell office:value-type="string">
            <text:p>Japanese</text:p>
          </table:table-cell>
          <table:table-cell office:value-type="string">
            <text:p>E01001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office:value-type="string">
            <text:p>No audio track</text:p>
          </table:table-cell>
          <table:table-cell table:number-columns-repeated="249"/>
        </table:table-row>
        <table:table-row table:style-name="ro1">
          <table:table-cell office:value-type="string">
            <text:p>Navel</text:p>
          </table:table-cell>
          <table:table-cell office:value-type="string">
            <text:p>Shuffle!</text:p>
          </table:table-cell>
          <table:table-cell office:value-type="string">
            <text:p>Japanese</text:p>
          </table:table-cell>
          <table:table-cell office:value-type="string">
            <text:p>E01002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Navel</text:p>
          </table:table-cell>
          <table:table-cell office:value-type="string">
            <text:p>Tick! Tack!</text:p>
          </table:table-cell>
          <table:table-cell office:value-type="string">
            <text:p>Japanese</text:p>
          </table:table-cell>
          <table:table-cell office:value-type="string">
            <text:p>E01002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Leaf</text:p>
          </table:table-cell>
          <table:table-cell office:value-type="string">
            <text:p>Utawarerumono</text:p>
          </table:table-cell>
          <table:table-cell office:value-type="string">
            <text:p>Japanese</text:p>
          </table:table-cell>
          <table:table-cell office:value-type="string">
            <text:p>E01002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TYPE-MOON</text:p>
          </table:table-cell>
          <table:table-cell office:value-type="string">
            <text:p>Fate/hollow ataraxia</text:p>
          </table:table-cell>
          <table:table-cell office:value-type="string">
            <text:p>Japanese</text:p>
          </table:table-cell>
          <table:table-cell office:value-type="string">
            <text:p>E01003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TYPE-MOON</text:p>
          </table:table-cell>
          <table:table-cell office:value-type="string">
            <text:p>Melty Blood Re-ACT</text:p>
          </table:table-cell>
          <table:table-cell office:value-type="string">
            <text:p>Japanese</text:p>
          </table:table-cell>
          <table:table-cell office:value-type="string">
            <text:p>E01003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TYPE-MOON</text:p>
          </table:table-cell>
          <table:table-cell office:value-type="string">
            <text:p>Tsukihime</text:p>
          </table:table-cell>
          <table:table-cell office:value-type="string">
            <text:p>Japanese</text:p>
          </table:table-cell>
          <table:table-cell office:value-type="string">
            <text:p>E01003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office:value-type="string">
            <text:p>English patch available (not on disc)</text:p>
          </table:table-cell>
          <table:table-cell table:number-columns-repeated="249"/>
        </table:table-row>
        <table:table-row table:style-name="ro1">
          <table:table-cell office:value-type="string">
            <text:p>TYPE-MOON</text:p>
          </table:table-cell>
          <table:table-cell office:value-type="string">
            <text:p>Fate/stay night</text:p>
          </table:table-cell>
          <table:table-cell office:value-type="string">
            <text:p>Japanese</text:p>
          </table:table-cell>
          <table:table-cell office:value-type="string">
            <text:p>E01004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TYPE-MOON</text:p>
          </table:table-cell>
          <table:table-cell office:value-type="string">
            <text:p>Kagetsu Tohya</text:p>
          </table:table-cell>
          <table:table-cell office:value-type="string">
            <text:p>Japanese</text:p>
          </table:table-cell>
          <table:table-cell office:value-type="string">
            <text:p>E01004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TYPE-MOON</text:p>
          </table:table-cell>
          <table:table-cell office:value-type="string">
            <text:p>Tsukihime</text:p>
          </table:table-cell>
          <table:table-cell office:value-type="string">
            <text:p>Japanese</text:p>
          </table:table-cell>
          <table:table-cell office:value-type="string">
            <text:p>E01004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office:value-type="string">
            <text:p>English patch available (not on disc)</text:p>
          </table:table-cell>
          <table:table-cell table:number-columns-repeated="249"/>
        </table:table-row>
        <table:table-row table:style-name="ro1">
          <table:table-cell office:value-type="string">
            <text:p>TYPE-MOON</text:p>
          </table:table-cell>
          <table:table-cell office:value-type="string">
            <text:p>Tsukihime PLUS+DISC</text:p>
          </table:table-cell>
          <table:table-cell office:value-type="string">
            <text:p>Japanese</text:p>
          </table:table-cell>
          <table:table-cell office:value-type="string">
            <text:p>E01004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Leaf</text:p>
          </table:table-cell>
          <table:table-cell office:value-type="string">
            <text:p>ToHeart2 XRATED</text:p>
          </table:table-cell>
          <table:table-cell office:value-type="string">
            <text:p>Japanese</text:p>
          </table:table-cell>
          <table:table-cell office:value-type="string">
            <text:p>E01005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Caramel Box</text:p>
          </table:table-cell>
          <table:table-cell office:value-type="string">
            <text:p>Otome wa Boku ni Koishiteru</text:p>
          </table:table-cell>
          <table:table-cell office:value-type="string">
            <text:p>Japanese</text:p>
          </table:table-cell>
          <table:table-cell office:value-type="string">
            <text:p>E01006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CIRCUS</text:p>
          </table:table-cell>
          <table:table-cell office:value-type="string">
            <text:p>Da Capo Summer Vacation</text:p>
          </table:table-cell>
          <table:table-cell office:value-type="string">
            <text:p>Japanese</text:p>
          </table:table-cell>
          <table:table-cell office:value-type="string">
            <text:p>E01006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Konami</text:p>
          </table:table-cell>
          <table:table-cell office:value-type="string">
            <text:p>Tokimeki Memorial -Forever With You-</text:p>
          </table:table-cell>
          <table:table-cell office:value-type="string">
            <text:p>Japanese</text:p>
          </table:table-cell>
          <table:table-cell office:value-type="string">
            <text:p>E01007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Binary Pot</text:p>
          </table:table-cell>
          <table:table-cell office:value-type="string">
            <text:p>Japanese</text:p>
          </table:table-cell>
          <table:table-cell office:value-type="string">
            <text:p>E01007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Navel</text:p>
          </table:table-cell>
          <table:table-cell office:value-type="string">
            <text:p>Soul Link</text:p>
          </table:table-cell>
          <table:table-cell office:value-type="string">
            <text:p>Japanese</text:p>
          </table:table-cell>
          <table:table-cell office:value-type="string">
            <text:p>E01007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Windmill</text:p>
          </table:table-cell>
          <table:table-cell office:value-type="string">
            <text:p>Happiness!</text:p>
          </table:table-cell>
          <table:table-cell office:value-type="string">
            <text:p>Japanese</text:p>
          </table:table-cell>
          <table:table-cell office:value-type="string">
            <text:p>E01008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office:value-type="string">
            <text:p>Hacked installer (without StarForce)</text:p>
          </table:table-cell>
          <table:table-cell table:number-columns-repeated="249"/>
        </table:table-row>
        <table:table-row table:style-name="ro1">
          <table:table-cell office:value-type="string">
            <text:p>Windmill</text:p>
          </table:table-cell>
          <table:table-cell office:value-type="string">
            <text:p>Happiness!</text:p>
          </table:table-cell>
          <table:table-cell office:value-type="string">
            <text:p>Japanese</text:p>
          </table:table-cell>
          <table:table-cell office:value-type="string">
            <text:p>E01009</text:p>
          </table:table-cell>
          <table:table-cell office:value-type="string">
            <text:p>Game</text:p>
          </table:table-cell>
          <table:table-cell office:value-type="string">
            <text:p>NA</text:p>
          </table:table-cell>
          <table:table-cell office:value-type="string">
            <text:p>Original Image + 100% Save Game</text:p>
          </table:table-cell>
          <table:table-cell table:number-columns-repeated="249"/>
        </table:table-row>
        <table:table-row table:style-name="ro1">
          <table:table-cell office:value-type="string">
            <text:p>0verflow</text:p>
          </table:table-cell>
          <table:table-cell office:value-type="string">
            <text:p>School Days</text:p>
          </table:table-cell>
          <table:table-cell office:value-type="string">
            <text:p>Japanese</text:p>
          </table:table-cell>
          <table:table-cell office:value-type="string">
            <text:p>E01010</text:p>
          </table:table-cell>
          <table:table-cell office:value-type="string">
            <text:p>Movie</text:p>
          </table:table-cell>
          <table:table-cell office:value-type="string">
            <text:p>OK</text:p>
          </table:table-cell>
          <table:table-cell office:value-type="string">
            <text:p>Opening Movie 1-2</text:p>
          </table:table-cell>
          <table:table-cell table:number-columns-repeated="249"/>
        </table:table-row>
        <table:table-row table:style-name="ro1">
          <table:table-cell office:value-type="string">
            <text:p>CIRCUS</text:p>
          </table:table-cell>
          <table:table-cell office:value-type="string">
            <text:p>D.C. II</text:p>
          </table:table-cell>
          <table:table-cell office:value-type="string">
            <text:p>Japanese</text:p>
          </table:table-cell>
          <table:table-cell office:value-type="string">
            <text:p>E01010</text:p>
          </table:table-cell>
          <table:table-cell office:value-type="string">
            <text:p>Movie</text:p>
          </table:table-cell>
          <table:table-cell office:value-type="string">
            <text:p>OK</text:p>
          </table:table-cell>
          <table:table-cell office:value-type="string">
            <text:p>Characters &amp; Promo Movie</text:p>
          </table:table-cell>
          <table:table-cell table:number-columns-repeated="249"/>
        </table:table-row>
        <table:table-row table:style-name="ro1">
          <table:table-cell office:value-type="string">
            <text:p>CIRCUS</text:p>
          </table:table-cell>
          <table:table-cell office:value-type="string">
            <text:p>D.C. II Spring Celebration</text:p>
          </table:table-cell>
          <table:table-cell office:value-type="string">
            <text:p>Japanese</text:p>
          </table:table-cell>
          <table:table-cell office:value-type="string">
            <text:p>E01010</text:p>
          </table:table-cell>
          <table:table-cell office:value-type="string">
            <text:p>Movie</text:p>
          </table:table-cell>
          <table:table-cell office:value-type="string">
            <text:p>OK</text:p>
          </table:table-cell>
          <table:table-cell office:value-type="string">
            <text:p>Promo Movie</text:p>
          </table:table-cell>
          <table:table-cell table:number-columns-repeated="249"/>
        </table:table-row>
        <table:table-row table:style-name="ro1">
          <table:table-cell office:value-type="string">
            <text:p>GIGA</text:p>
          </table:table-cell>
          <table:table-cell office:value-type="string">
            <text:p>Kono Aozora ni Yakusoku wo-</text:p>
          </table:table-cell>
          <table:table-cell office:value-type="string">
            <text:p>Japanese</text:p>
          </table:table-cell>
          <table:table-cell office:value-type="string">
            <text:p>E01010</text:p>
          </table:table-cell>
          <table:table-cell office:value-type="string">
            <text:p>Movie</text:p>
          </table:table-cell>
          <table:table-cell office:value-type="string">
            <text:p>OK</text:p>
          </table:table-cell>
          <table:table-cell office:value-type="string">
            <text:p>Opening Movie</text:p>
          </table:table-cell>
          <table:table-cell table:number-columns-repeated="249"/>
        </table:table-row>
        <table:table-row table:style-name="ro1">
          <table:table-cell office:value-type="string">
            <text:p>HOOK</text:p>
          </table:table-cell>
          <table:table-cell office:value-type="string">
            <text:p>Honey Coming</text:p>
          </table:table-cell>
          <table:table-cell office:value-type="string">
            <text:p>Japanese</text:p>
          </table:table-cell>
          <table:table-cell office:value-type="string">
            <text:p>E01010</text:p>
          </table:table-cell>
          <table:table-cell office:value-type="string">
            <text:p>Movie</text:p>
          </table:table-cell>
          <table:table-cell office:value-type="string">
            <text:p>OK</text:p>
          </table:table-cell>
          <table:table-cell office:value-type="string">
            <text:p>Characters &amp; Promo Movie</text:p>
          </table:table-cell>
          <table:table-cell table:number-columns-repeated="249"/>
        </table:table-row>
        <table:table-row table:style-name="ro1">
          <table:table-cell office:value-type="string">
            <text:p>HOOK</text:p>
          </table:table-cell>
          <table:table-cell office:value-type="string">
            <text:p>Honey Coming</text:p>
          </table:table-cell>
          <table:table-cell office:value-type="string">
            <text:p>Japanese</text:p>
          </table:table-cell>
          <table:table-cell office:value-type="string">
            <text:p>E01010</text:p>
          </table:table-cell>
          <table:table-cell office:value-type="string">
            <text:p>Demo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MOONSTONE</text:p>
          </table:table-cell>
          <table:table-cell office:value-type="string">
            <text:p>Gift</text:p>
          </table:table-cell>
          <table:table-cell office:value-type="string">
            <text:p>Japanese</text:p>
          </table:table-cell>
          <table:table-cell office:value-type="string">
            <text:p>E01010</text:p>
          </table:table-cell>
          <table:table-cell office:value-type="string">
            <text:p>Demo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MOONSTONE</text:p>
          </table:table-cell>
          <table:table-cell office:value-type="string">
            <text:p>Gift</text:p>
          </table:table-cell>
          <table:table-cell office:value-type="string">
            <text:p>Japanese</text:p>
          </table:table-cell>
          <table:table-cell office:value-type="string">
            <text:p>E01010</text:p>
          </table:table-cell>
          <table:table-cell office:value-type="string">
            <text:p>Movie</text:p>
          </table:table-cell>
          <table:table-cell office:value-type="string">
            <text:p>OK</text:p>
          </table:table-cell>
          <table:table-cell office:value-type="string">
            <text:p>Promo &amp; Opening Movie</text:p>
          </table:table-cell>
          <table:table-cell table:number-columns-repeated="249"/>
        </table:table-row>
        <table:table-row table:style-name="ro1">
          <table:table-cell office:value-type="string">
            <text:p>Pajamas Soft</text:p>
          </table:table-cell>
          <table:table-cell office:value-type="string">
            <text:p>Prism Ark</text:p>
          </table:table-cell>
          <table:table-cell office:value-type="string">
            <text:p>Japanese</text:p>
          </table:table-cell>
          <table:table-cell office:value-type="string">
            <text:p>E01010</text:p>
          </table:table-cell>
          <table:table-cell office:value-type="string">
            <text:p>Demo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Pajamas Soft</text:p>
          </table:table-cell>
          <table:table-cell office:value-type="string">
            <text:p>Prism Ark</text:p>
          </table:table-cell>
          <table:table-cell office:value-type="string">
            <text:p>Japanese</text:p>
          </table:table-cell>
          <table:table-cell office:value-type="string">
            <text:p>E01010</text:p>
          </table:table-cell>
          <table:table-cell office:value-type="string">
            <text:p>Movie</text:p>
          </table:table-cell>
          <table:table-cell office:value-type="string">
            <text:p>OK</text:p>
          </table:table-cell>
          <table:table-cell office:value-type="string">
            <text:p>Promo &amp; Opening Movie</text:p>
          </table:table-cell>
          <table:table-cell table:number-columns-repeated="249"/>
        </table:table-row>
        <table:table-row table:style-name="ro1">
          <table:table-cell office:value-type="string">
            <text:p>CandySoft</text:p>
          </table:table-cell>
          <table:table-cell office:value-type="string">
            <text:p>Tsuyokiss</text:p>
          </table:table-cell>
          <table:table-cell office:value-type="string">
            <text:p>Japanese</text:p>
          </table:table-cell>
          <table:table-cell office:value-type="string">
            <text:p>E01011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Fizz</text:p>
          </table:table-cell>
          <table:table-cell office:value-type="string">
            <text:p>Mashiro Botan</text:p>
          </table:table-cell>
          <table:table-cell office:value-type="string">
            <text:p>Japanese</text:p>
          </table:table-cell>
          <table:table-cell office:value-type="string">
            <text:p>E01011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Fizz</text:p>
          </table:table-cell>
          <table:table-cell office:value-type="string">
            <text:p>Mashiro Botan -knee Socks Disc-</text:p>
          </table:table-cell>
          <table:table-cell office:value-type="string">
            <text:p>Japanese</text:p>
          </table:table-cell>
          <table:table-cell office:value-type="string">
            <text:p>E01011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office:value-type="string">
            <text:p>Front Wing</text:p>
          </table:table-cell>
          <table:table-cell office:value-type="string">
            <text:p>Makai Tenshi Jibril</text:p>
          </table:table-cell>
          <table:table-cell office:value-type="string">
            <text:p>Japanese</text:p>
          </table:table-cell>
          <table:table-cell office:value-type="string">
            <text:p>E01012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office:value-type="string">
            <text:p>Front Wing</text:p>
          </table:table-cell>
          <table:table-cell office:value-type="string">
            <text:p>Makai Tenshi Jibril -Episode2-</text:p>
          </table:table-cell>
          <table:table-cell office:value-type="string">
            <text:p>Japanese</text:p>
          </table:table-cell>
          <table:table-cell office:value-type="string">
            <text:p>E01012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Nitro+</text:p>
          </table:table-cell>
          <table:table-cell office:value-type="string">
            <text:p>Jingai Makyou</text:p>
          </table:table-cell>
          <table:table-cell office:value-type="string">
            <text:p>Japanese</text:p>
          </table:table-cell>
          <table:table-cell office:value-type="string">
            <text:p>E01012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CIRCUS</text:p>
          </table:table-cell>
          <table:table-cell office:value-type="string">
            <text:p>C. D. Christmas Days</text:p>
          </table:table-cell>
          <table:table-cell office:value-type="string">
            <text:p>Japanese</text:p>
          </table:table-cell>
          <table:table-cell office:value-type="string">
            <text:p>E01013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Fizz feat. GIGA</text:p>
          </table:table-cell>
          <table:table-cell office:value-type="string">
            <text:p>Koimomo</text:p>
          </table:table-cell>
          <table:table-cell office:value-type="string">
            <text:p>Japanese</text:p>
          </table:table-cell>
          <table:table-cell office:value-type="string">
            <text:p>E01013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CIRCUS</text:p>
          </table:table-cell>
          <table:table-cell office:value-type="string">
            <text:p>Mai-HiME -Unmei no Keitouju Shura-</text:p>
          </table:table-cell>
          <table:table-cell office:value-type="string">
            <text:p>Japanese</text:p>
          </table:table-cell>
          <table:table-cell office:value-type="string">
            <text:p>E01014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Gindokei</text:p>
          </table:table-cell>
          <table:table-cell office:value-type="string">
            <text:p>Otaku Masshigura</text:p>
          </table:table-cell>
          <table:table-cell office:value-type="string">
            <text:p>Japanese</text:p>
          </table:table-cell>
          <table:table-cell office:value-type="string">
            <text:p>E01014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minori</text:p>
          </table:table-cell>
          <table:table-cell office:value-type="string">
            <text:p>Ef – First Fan Disc</text:p>
          </table:table-cell>
          <table:table-cell office:value-type="string">
            <text:p>Japanese</text:p>
          </table:table-cell>
          <table:table-cell office:value-type="string">
            <text:p>E01015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Nekonekosoft</text:p>
          </table:table-cell>
          <table:table-cell office:value-type="string">
            <text:p>Scarlett</text:p>
          </table:table-cell>
          <table:table-cell office:value-type="string">
            <text:p>Japanese</text:p>
          </table:table-cell>
          <table:table-cell office:value-type="string">
            <text:p>E01015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Illusion</text:p>
          </table:table-cell>
          <table:table-cell office:value-type="string">
            <text:p>Oppai Slider 2</text:p>
          </table:table-cell>
          <table:table-cell office:value-type="string">
            <text:p>Japanese</text:p>
          </table:table-cell>
          <table:table-cell office:value-type="string">
            <text:p>E01016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Illusion</text:p>
          </table:table-cell>
          <table:table-cell office:value-type="string">
            <text:p>Rapelay</text:p>
          </table:table-cell>
          <table:table-cell office:value-type="string">
            <text:p>Japanese</text:p>
          </table:table-cell>
          <table:table-cell office:value-type="string">
            <text:p>E01016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kabei Soft</text:p>
          </table:table-cell>
          <table:table-cell office:value-type="string">
            <text:p>SCHOOLxSCHOOL</text:p>
          </table:table-cell>
          <table:table-cell office:value-type="string">
            <text:p>Japanese</text:p>
          </table:table-cell>
          <table:table-cell office:value-type="string">
            <text:p>E01017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0verflow</text:p>
          </table:table-cell>
          <table:table-cell office:value-type="string">
            <text:p>SchoolDays</text:p>
          </table:table-cell>
          <table:table-cell office:value-type="string">
            <text:p>Japanese</text:p>
          </table:table-cell>
          <table:table-cell office:value-type="string">
            <text:p>E01017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office:value-type="string">
            <text:p>Part 0-1</text:p>
          </table:table-cell>
          <table:table-cell table:number-columns-repeated="249"/>
        </table:table-row>
        <table:table-row table:style-name="ro1">
          <table:table-cell office:value-type="string">
            <text:p>Leaf</text:p>
          </table:table-cell>
          <table:table-cell office:value-type="string">
            <text:p>Fullani</text:p>
          </table:table-cell>
          <table:table-cell office:value-type="string">
            <text:p>Japanese</text:p>
          </table:table-cell>
          <table:table-cell office:value-type="string">
            <text:p>E01018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office:value-type="string">
            <text:p>Part 1-6</text:p>
          </table:table-cell>
          <table:table-cell table:number-columns-repeated="249"/>
        </table:table-row>
        <table:table-row table:style-name="ro1">
          <table:table-cell office:value-type="string">
            <text:p>Eushully</text:p>
          </table:table-cell>
          <table:table-cell office:value-type="string">
            <text:p>Princess General 2</text:p>
          </table:table-cell>
          <table:table-cell office:value-type="string">
            <text:p>Japanese</text:p>
          </table:table-cell>
          <table:table-cell office:value-type="string">
            <text:p>E01019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Studio SiestA</text:p>
          </table:table-cell>
          <table:table-cell office:value-type="string">
            <text:p>AIRRADE-AIR-</text:p>
          </table:table-cell>
          <table:table-cell office:value-type="string">
            <text:p>Japanese</text:p>
          </table:table-cell>
          <table:table-cell office:value-type="string">
            <text:p>E01019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lice Soft</text:p>
          </table:table-cell>
          <table:table-cell office:value-type="string">
            <text:p>Escalayer</text:p>
          </table:table-cell>
          <table:table-cell office:value-type="string">
            <text:p>Japanese</text:p>
          </table:table-cell>
          <table:table-cell office:value-type="string">
            <text:p>E01020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Leaf</text:p>
          </table:table-cell>
          <table:table-cell office:value-type="string">
            <text:p>Fullani</text:p>
          </table:table-cell>
          <table:table-cell office:value-type="string">
            <text:p>Japanese</text:p>
          </table:table-cell>
          <table:table-cell office:value-type="string">
            <text:p>E01020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office:value-type="string">
            <text:p>Part 7-10</text:p>
          </table:table-cell>
          <table:table-cell table:number-columns-repeated="249"/>
        </table:table-row>
        <table:table-row table:style-name="ro1">
          <table:table-cell office:value-type="string">
            <text:p>Unisonshift</text:p>
          </table:table-cell>
          <table:table-cell office:value-type="string">
            <text:p>Nanatsuiro Drops</text:p>
          </table:table-cell>
          <table:table-cell office:value-type="string">
            <text:p>Japanese</text:p>
          </table:table-cell>
          <table:table-cell office:value-type="string">
            <text:p>E01021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office:value-type="string">
            <text:p>Unisonshift</text:p>
          </table:table-cell>
          <table:table-cell office:value-type="string">
            <text:p><text:a xlink:href="mailto:Peace@Piece">Peace@Piece</text:a></text:p>
          </table:table-cell>
          <table:table-cell office:value-type="string">
            <text:p>Japanese</text:p>
          </table:table-cell>
          <table:table-cell office:value-type="string">
            <text:p>E01021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CIRCUS</text:p>
          </table:table-cell>
          <table:table-cell office:value-type="string">
            <text:p>Da Capo</text:p>
          </table:table-cell>
          <table:table-cell office:value-type="string">
            <text:p>Japanese</text:p>
          </table:table-cell>
          <table:table-cell office:value-type="string">
            <text:p>E01022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KLEIN</text:p>
          </table:table-cell>
          <table:table-cell office:value-type="string">
            <text:p>Pure Pure</text:p>
          </table:table-cell>
          <table:table-cell office:value-type="string">
            <text:p>Japanese</text:p>
          </table:table-cell>
          <table:table-cell office:value-type="string">
            <text:p>E01022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Navel</text:p>
          </table:table-cell>
          <table:table-cell office:value-type="string">
            <text:p>Really? Really!</text:p>
          </table:table-cell>
          <table:table-cell office:value-type="string">
            <text:p>Japanese</text:p>
          </table:table-cell>
          <table:table-cell office:value-type="string">
            <text:p>E01022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minori</text:p>
          </table:table-cell>
          <table:table-cell office:value-type="string">
            <text:p>Ef -the first tale-</text:p>
          </table:table-cell>
          <table:table-cell office:value-type="string">
            <text:p>Japanese</text:p>
          </table:table-cell>
          <table:table-cell office:value-type="string">
            <text:p>E01023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Illusion</text:p>
          </table:table-cell>
          <table:table-cell office:value-type="string">
            <text:p>Schoolmate</text:p>
          </table:table-cell>
          <table:table-cell office:value-type="string">
            <text:p>Japanese</text:p>
          </table:table-cell>
          <table:table-cell office:value-type="string">
            <text:p>E01024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0verflow</text:p>
          </table:table-cell>
          <table:table-cell office:value-type="string">
            <text:p>SchoolDays</text:p>
          </table:table-cell>
          <table:table-cell office:value-type="string">
            <text:p>Japanese</text:p>
          </table:table-cell>
          <table:table-cell office:value-type="string">
            <text:p>E01025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minori</text:p>
          </table:table-cell>
          <table:table-cell office:value-type="string">
            <text:p>Wind -a breath of heart- Re:gratitude</text:p>
          </table:table-cell>
          <table:table-cell office:value-type="string">
            <text:p>Japanese</text:p>
          </table:table-cell>
          <table:table-cell office:value-type="string">
            <text:p>E01026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office:value-type="string">
            <text:p>English patch available</text:p>
          </table:table-cell>
          <table:table-cell table:number-columns-repeated="249"/>
        </table:table-row>
        <table:table-row table:style-name="ro1">
          <table:table-cell office:value-type="string">
            <text:p>Kogado</text:p>
          </table:table-cell>
          <table:table-cell office:value-type="string">
            <text:p>Gadget Trial</text:p>
          </table:table-cell>
          <table:table-cell office:value-type="string">
            <text:p>Japanese</text:p>
          </table:table-cell>
          <table:table-cell office:value-type="string">
            <text:p>E01026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office:value-type="string">
            <text:p>English patch available</text:p>
          </table:table-cell>
          <table:table-cell table:number-columns-repeated="249"/>
        </table:table-row>
        <table:table-row table:style-name="ro1">
          <table:table-cell office:value-type="string">
            <text:p>Peach Princess</text:p>
          </table:table-cell>
          <table:table-cell office:value-type="string">
            <text:p>Tokimeki Check in!</text:p>
          </table:table-cell>
          <table:table-cell office:value-type="string">
            <text:p>English</text:p>
          </table:table-cell>
          <table:table-cell office:value-type="string">
            <text:p>E01026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CIRCUS</text:p>
          </table:table-cell>
          <table:table-cell office:value-type="string">
            <text:p>D.C. II Spring Celebration</text:p>
          </table:table-cell>
          <table:table-cell office:value-type="string">
            <text:p>Japanese</text:p>
          </table:table-cell>
          <table:table-cell office:value-type="string">
            <text:p>E01027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G-Collections</text:p>
          </table:table-cell>
          <table:table-cell office:value-type="string">
            <text:p>Tottemo Pheromone</text:p>
          </table:table-cell>
          <table:table-cell office:value-type="string">
            <text:p>English</text:p>
          </table:table-cell>
          <table:table-cell office:value-type="string">
            <text:p>E01028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Windmill</text:p>
          </table:table-cell>
          <table:table-cell office:value-type="string">
            <text:p>Happiness! Re-lucks</text:p>
          </table:table-cell>
          <table:table-cell office:value-type="string">
            <text:p>Japanese</text:p>
          </table:table-cell>
          <table:table-cell office:value-type="string">
            <text:p>E01028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Key</text:p>
          </table:table-cell>
          <table:table-cell office:value-type="string">
            <text:p>Little Busters!</text:p>
          </table:table-cell>
          <table:table-cell office:value-type="string">
            <text:p>Japanese</text:p>
          </table:table-cell>
          <table:table-cell office:value-type="string">
            <text:p>E01029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Illusion</text:p>
          </table:table-cell>
          <table:table-cell office:value-type="string">
            <text:p>Artificial Girl 2</text:p>
          </table:table-cell>
          <table:table-cell office:value-type="string">
            <text:p>Japanese</text:p>
          </table:table-cell>
          <table:table-cell office:value-type="string">
            <text:p>E01030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Illusion</text:p>
          </table:table-cell>
          <table:table-cell office:value-type="string">
            <text:p>Des Blood VR</text:p>
          </table:table-cell>
          <table:table-cell office:value-type="string">
            <text:p>Japanese</text:p>
          </table:table-cell>
          <table:table-cell office:value-type="string">
            <text:p>E01030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KID</text:p>
          </table:table-cell>
          <table:table-cell office:value-type="string">
            <text:p>Ever17</text:p>
          </table:table-cell>
          <table:table-cell office:value-type="string">
            <text:p>English</text:p>
          </table:table-cell>
          <table:table-cell office:value-type="string">
            <text:p>E01031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Key</text:p>
          </table:table-cell>
          <table:table-cell office:value-type="string">
            <text:p>Air</text:p>
          </table:table-cell>
          <table:table-cell office:value-type="string">
            <text:p>Japanese</text:p>
          </table:table-cell>
          <table:table-cell office:value-type="string">
            <text:p>E01031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Key</text:p>
          </table:table-cell>
          <table:table-cell office:value-type="string">
            <text:p>Kanon</text:p>
          </table:table-cell>
          <table:table-cell office:value-type="string">
            <text:p>Japanese</text:p>
          </table:table-cell>
          <table:table-cell office:value-type="string">
            <text:p>E01031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CIRCUS</text:p>
          </table:table-cell>
          <table:table-cell office:value-type="string">
            <text:p>Da Capo 2</text:p>
          </table:table-cell>
          <table:table-cell office:value-type="string">
            <text:p>Japanese</text:p>
          </table:table-cell>
          <table:table-cell office:value-type="string">
            <text:p>E01032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Leaf</text:p>
          </table:table-cell>
          <table:table-cell office:value-type="string">
            <text:p>ToHeart2 AnotherDays</text:p>
          </table:table-cell>
          <table:table-cell office:value-type="string">
            <text:p>Japanese</text:p>
          </table:table-cell>
          <table:table-cell office:value-type="string">
            <text:p>E01033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CIRCUS</text:p>
          </table:table-cell>
          <table:table-cell office:value-type="string">
            <text:p>Da Capo Plus Communication</text:p>
          </table:table-cell>
          <table:table-cell office:value-type="string">
            <text:p>Japanese</text:p>
          </table:table-cell>
          <table:table-cell office:value-type="string">
            <text:p>E01034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CIRCUS</text:p>
          </table:table-cell>
          <table:table-cell office:value-type="string">
            <text:p>Da Capo White Season</text:p>
          </table:table-cell>
          <table:table-cell office:value-type="string">
            <text:p>Japanese</text:p>
          </table:table-cell>
          <table:table-cell office:value-type="string">
            <text:p>E01034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ugust</text:p>
          </table:table-cell>
          <table:table-cell office:value-type="string">
            <text:p>FORTUNE ARTERIAL</text:p>
          </table:table-cell>
          <table:table-cell office:value-type="string">
            <text:p>Japanese</text:p>
          </table:table-cell>
          <table:table-cell office:value-type="string">
            <text:p>E01035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CIRCUS</text:p>
          </table:table-cell>
          <table:table-cell office:value-type="string">
            <text:p>D.C.P.K. ~Da Ka Poker~</text:p>
          </table:table-cell>
          <table:table-cell office:value-type="string">
            <text:p>Japanese</text:p>
          </table:table-cell>
          <table:table-cell office:value-type="string">
            <text:p>E01035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kabei Soft</text:p>
          </table:table-cell>
          <table:table-cell office:value-type="string">
            <text:p>SCHOOLxSCHOOL</text:p>
          </table:table-cell>
          <table:table-cell office:value-type="string">
            <text:p>Japanese</text:p>
          </table:table-cell>
          <table:table-cell office:value-type="string">
            <text:p>E01036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F&amp;C FC01</text:p>
          </table:table-cell>
          <table:table-cell office:value-type="string">
            <text:p>Canvas DVD</text:p>
          </table:table-cell>
          <table:table-cell office:value-type="string">
            <text:p>Japanese</text:p>
          </table:table-cell>
          <table:table-cell office:value-type="string">
            <text:p>E01036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Key</text:p>
          </table:table-cell>
          <table:table-cell office:value-type="string">
            <text:p>Tomoyo After ~It's a Wonderful Life~</text:p>
          </table:table-cell>
          <table:table-cell office:value-type="string">
            <text:p>Japanese</text:p>
          </table:table-cell>
          <table:table-cell office:value-type="string">
            <text:p>E01036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F&amp;C FC02</text:p>
          </table:table-cell>
          <table:table-cell office:value-type="string">
            <text:p>Welcome to Pia Carrot!! 3</text:p>
          </table:table-cell>
          <table:table-cell office:value-type="string">
            <text:p>Japanese</text:p>
          </table:table-cell>
          <table:table-cell office:value-type="string">
            <text:p>E01037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Illusion</text:p>
          </table:table-cell>
          <table:table-cell office:value-type="string">
            <text:p>Artificial Girl 3</text:p>
          </table:table-cell>
          <table:table-cell office:value-type="string">
            <text:p>Japanese</text:p>
          </table:table-cell>
          <table:table-cell office:value-type="string">
            <text:p>E01037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office:value-type="string">
            <text:p>Disk 1</text:p>
          </table:table-cell>
          <table:table-cell table:number-columns-repeated="249"/>
        </table:table-row>
        <table:table-row table:style-name="ro1">
          <table:table-cell office:value-type="string">
            <text:p>August</text:p>
          </table:table-cell>
          <table:table-cell office:value-type="string">
            <text:p>Yoake Mae yori Ruri Iro na</text:p>
          </table:table-cell>
          <table:table-cell office:value-type="string">
            <text:p>Japanese</text:p>
          </table:table-cell>
          <table:table-cell office:value-type="string">
            <text:p>E01038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Illusion</text:p>
          </table:table-cell>
          <table:table-cell office:value-type="string">
            <text:p>Artificial Girl 3</text:p>
          </table:table-cell>
          <table:table-cell office:value-type="string">
            <text:p>Japanese</text:p>
          </table:table-cell>
          <table:table-cell office:value-type="string">
            <text:p>E01038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office:value-type="string">
            <text:p>Disk 2</text:p>
          </table:table-cell>
          <table:table-cell table:number-columns-repeated="249"/>
        </table:table-row>
        <table:table-row table:style-name="ro1">
          <table:table-cell office:value-type="string">
            <text:p>August</text:p>
          </table:table-cell>
          <table:table-cell office:value-type="string">
            <text:p>Princess Holiday</text:p>
          </table:table-cell>
          <table:table-cell office:value-type="string">
            <text:p>Japanese</text:p>
          </table:table-cell>
          <table:table-cell office:value-type="string">
            <text:p>E01039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CIRCUS</text:p>
          </table:table-cell>
          <table:table-cell office:value-type="string">
            <text:p>Suika</text:p>
          </table:table-cell>
          <table:table-cell office:value-type="string">
            <text:p>Japanese</text:p>
          </table:table-cell>
          <table:table-cell office:value-type="string">
            <text:p>E01039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Illusion</text:p>
          </table:table-cell>
          <table:table-cell office:value-type="string">
            <text:p>Sexy Beach 3</text:p>
          </table:table-cell>
          <table:table-cell office:value-type="string">
            <text:p>Japanese</text:p>
          </table:table-cell>
          <table:table-cell office:value-type="string">
            <text:p>E01039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CAGE</text:p>
          </table:table-cell>
          <table:table-cell office:value-type="string">
            <text:p>Pure Moe Angel - Idol Aiko</text:p>
          </table:table-cell>
          <table:table-cell office:value-type="string">
            <text:p>Japanese</text:p>
          </table:table-cell>
          <table:table-cell office:value-type="string">
            <text:p>E01040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office:value-type="string">
            <text:p>LOL</text:p>
          </table:table-cell>
          <table:table-cell table:number-columns-repeated="249"/>
        </table:table-row>
        <table:table-row table:style-name="ro1">
          <table:table-cell office:value-type="string">
            <text:p>F&amp;C FC01</text:p>
          </table:table-cell>
          <table:table-cell office:value-type="string">
            <text:p>Canvas2</text:p>
          </table:table-cell>
          <table:table-cell office:value-type="string">
            <text:p>Japanese</text:p>
          </table:table-cell>
          <table:table-cell office:value-type="string">
            <text:p>E01041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F&amp;C FC01</text:p>
          </table:table-cell>
          <table:table-cell office:value-type="string">
            <text:p>INNOCENT COLORS ~Canvas2 Fan Disc~</text:p>
          </table:table-cell>
          <table:table-cell office:value-type="string">
            <text:p>Japanese</text:p>
          </table:table-cell>
          <table:table-cell office:value-type="string">
            <text:p>E01041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F&amp;C FC01</text:p>
          </table:table-cell>
          <table:table-cell office:value-type="string">
            <text:p>Suigetsu</text:p>
          </table:table-cell>
          <table:table-cell office:value-type="string">
            <text:p>Japanese</text:p>
          </table:table-cell>
          <table:table-cell office:value-type="string">
            <text:p>E01041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Fuguriya</text:p>
          </table:table-cell>
          <table:table-cell office:value-type="string">
            <text:p>Sono Hanabira ni Kuchiduke wo Watashi no Ouji-sama DL Version</text:p>
          </table:table-cell>
          <table:table-cell office:value-type="string">
            <text:p>Japanese</text:p>
          </table:table-cell>
          <table:table-cell office:value-type="string">
            <text:p>E01042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Lump of Sugar</text:p>
          </table:table-cell>
          <table:table-cell office:value-type="string">
            <text:p>Itsuka, todoku, ano sora ni</text:p>
          </table:table-cell>
          <table:table-cell office:value-type="string">
            <text:p>Japanese</text:p>
          </table:table-cell>
          <table:table-cell office:value-type="string">
            <text:p>E01042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Lump of Sugar</text:p>
          </table:table-cell>
          <table:table-cell office:value-type="string">
            <text:p>Nursery Rhyme</text:p>
          </table:table-cell>
          <table:table-cell office:value-type="string">
            <text:p>Japanese</text:p>
          </table:table-cell>
          <table:table-cell office:value-type="string">
            <text:p>E01042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GIGA</text:p>
          </table:table-cell>
          <table:table-cell office:value-type="string">
            <text:p>Baldr Force EXE</text:p>
          </table:table-cell>
          <table:table-cell office:value-type="string">
            <text:p>Japanese</text:p>
          </table:table-cell>
          <table:table-cell office:value-type="string">
            <text:p>E01043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GIGA</text:p>
          </table:table-cell>
          <table:table-cell office:value-type="string">
            <text:p>Colorful Heart</text:p>
          </table:table-cell>
          <table:table-cell office:value-type="string">
            <text:p>Japanese</text:p>
          </table:table-cell>
          <table:table-cell office:value-type="string">
            <text:p>E01043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GIGA</text:p>
          </table:table-cell>
          <table:table-cell office:value-type="string">
            <text:p>Colorful Kiss</text:p>
          </table:table-cell>
          <table:table-cell office:value-type="string">
            <text:p>Japanese</text:p>
          </table:table-cell>
          <table:table-cell office:value-type="string">
            <text:p>E01043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GIGA</text:p>
          </table:table-cell>
          <table:table-cell office:value-type="string">
            <text:p>Duel Savior Justice</text:p>
          </table:table-cell>
          <table:table-cell office:value-type="string">
            <text:p>Japanese</text:p>
          </table:table-cell>
          <table:table-cell office:value-type="string">
            <text:p>E01043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GIGA</text:p>
          </table:table-cell>
          <table:table-cell office:value-type="string">
            <text:p>Ripple</text:p>
          </table:table-cell>
          <table:table-cell office:value-type="string">
            <text:p>Japanese</text:p>
          </table:table-cell>
          <table:table-cell office:value-type="string">
            <text:p>E01044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GIGA</text:p>
          </table:table-cell>
          <table:table-cell office:value-type="string">
            <text:p>Xross Scramble</text:p>
          </table:table-cell>
          <table:table-cell office:value-type="string">
            <text:p>Japanese</text:p>
          </table:table-cell>
          <table:table-cell office:value-type="string">
            <text:p>E01044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Clover</text:p>
          </table:table-cell>
          <table:table-cell office:value-type="string">
            <text:p>Tail Tale</text:p>
          </table:table-cell>
          <table:table-cell office:value-type="string">
            <text:p>Japanese</text:p>
          </table:table-cell>
          <table:table-cell office:value-type="string">
            <text:p>E01045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F&amp;C FC02</text:p>
          </table:table-cell>
          <table:table-cell office:value-type="string">
            <text:p>Welcome to Pia Carrot!! G.O.</text:p>
          </table:table-cell>
          <table:table-cell office:value-type="string">
            <text:p>Japanese</text:p>
          </table:table-cell>
          <table:table-cell office:value-type="string">
            <text:p>E01045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Marmalade</text:p>
          </table:table-cell>
          <table:table-cell office:value-type="string">
            <text:p>Lyrical Lyric</text:p>
          </table:table-cell>
          <table:table-cell office:value-type="string">
            <text:p>Japanese</text:p>
          </table:table-cell>
          <table:table-cell office:value-type="string">
            <text:p>E01046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Parthenon</text:p>
          </table:table-cell>
          <table:table-cell office:value-type="string">
            <text:p>Colorful Education</text:p>
          </table:table-cell>
          <table:table-cell office:value-type="string">
            <text:p>Japanese</text:p>
          </table:table-cell>
          <table:table-cell office:value-type="string">
            <text:p>E01046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Peas Soft</text:p>
          </table:table-cell>
          <table:table-cell office:value-type="string">
            <text:p>Tsukushite Ageruno ni</text:p>
          </table:table-cell>
          <table:table-cell office:value-type="string">
            <text:p>Japanese</text:p>
          </table:table-cell>
          <table:table-cell office:value-type="string">
            <text:p>E01046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TeaTime</text:p>
          </table:table-cell>
          <table:table-cell office:value-type="string">
            <text:p>Polygon Love 2</text:p>
          </table:table-cell>
          <table:table-cell office:value-type="string">
            <text:p>Japanese</text:p>
          </table:table-cell>
          <table:table-cell office:value-type="string">
            <text:p>E01046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Caramel Box</text:p>
          </table:table-cell>
          <table:table-cell office:value-type="string">
            <text:p>Shuumatsu Shoujo Gensou Alicematic</text:p>
          </table:table-cell>
          <table:table-cell office:value-type="string">
            <text:p>Japanese</text:p>
          </table:table-cell>
          <table:table-cell office:value-type="string">
            <text:p>E01047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Leaf</text:p>
          </table:table-cell>
          <table:table-cell office:value-type="string">
            <text:p>Comic Party</text:p>
          </table:table-cell>
          <table:table-cell office:value-type="string">
            <text:p>Japanese</text:p>
          </table:table-cell>
          <table:table-cell office:value-type="string">
            <text:p>E01047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MOONSTONE</text:p>
          </table:table-cell>
          <table:table-cell office:value-type="string">
            <text:p>Imouto - Watashi Donna Koto Datte</text:p>
          </table:table-cell>
          <table:table-cell office:value-type="string">
            <text:p>Japanese</text:p>
          </table:table-cell>
          <table:table-cell office:value-type="string">
            <text:p>E01047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Navel-Lime</text:p>
          </table:table-cell>
          <table:table-cell office:value-type="string">
            <text:p>Nee Pon? x Rai Pon!</text:p>
          </table:table-cell>
          <table:table-cell office:value-type="string">
            <text:p>Japanese</text:p>
          </table:table-cell>
          <table:table-cell office:value-type="string">
            <text:p>E01048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F&amp;C FC02</text:p>
          </table:table-cell>
          <table:table-cell office:value-type="string">
            <text:p>Aikagi ~Hidamari to kanojo no heyagi~</text:p>
          </table:table-cell>
          <table:table-cell office:value-type="string">
            <text:p>Japanese</text:p>
          </table:table-cell>
          <table:table-cell office:value-type="string">
            <text:p>E01048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Lime</text:p>
          </table:table-cell>
          <table:table-cell office:value-type="string">
            <text:p>Nostradamus ni Kiite Miro</text:p>
          </table:table-cell>
          <table:table-cell office:value-type="string">
            <text:p>Japanese</text:p>
          </table:table-cell>
          <table:table-cell office:value-type="string">
            <text:p>E01048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MOONSTONE</text:p>
          </table:table-cell>
          <table:table-cell office:value-type="string">
            <text:p>Gift -prism-</text:p>
          </table:table-cell>
          <table:table-cell office:value-type="string">
            <text:p>Japanese</text:p>
          </table:table-cell>
          <table:table-cell office:value-type="string">
            <text:p>A01066</text:p>
          </table:table-cell>
          <table:table-cell office:value-type="string">
            <text:p>Movie</text:p>
          </table:table-cell>
          <table:table-cell office:value-type="string">
            <text:p>OK</text:p>
          </table:table-cell>
          <table:table-cell office:value-type="string">
            <text:p>Characters &amp; Promo Movie</text:p>
          </table:table-cell>
          <table:table-cell table:number-columns-repeated="249"/>
        </table:table-row>
        <table:table-row table:style-name="ro1">
          <table:table-cell office:value-type="string">
            <text:p>ELF</text:p>
          </table:table-cell>
          <table:table-cell office:value-type="string">
            <text:p>AV King</text:p>
          </table:table-cell>
          <table:table-cell office:value-type="string">
            <text:p>Japanese</text:p>
          </table:table-cell>
          <table:table-cell office:value-type="string">
            <text:p>E01049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MOONSTONE</text:p>
          </table:table-cell>
          <table:table-cell office:value-type="string">
            <text:p>Gift</text:p>
          </table:table-cell>
          <table:table-cell office:value-type="string">
            <text:p>Japanese</text:p>
          </table:table-cell>
          <table:table-cell office:value-type="string">
            <text:p>E01050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F&amp;C FC02</text:p>
          </table:table-cell>
          <table:table-cell office:value-type="string">
            <text:p>Welcome to Pia Carrot!! G.P.</text:p>
          </table:table-cell>
          <table:table-cell office:value-type="string">
            <text:p>Japanese</text:p>
          </table:table-cell>
          <table:table-cell office:value-type="string">
            <text:p>E01050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office:value-type="string">
            <text:p>No company tag on DVD</text:p>
          </table:table-cell>
          <table:table-cell table:number-columns-repeated="249"/>
        </table:table-row>
        <table:table-row table:style-name="ro1">
          <table:table-cell office:value-type="string">
            <text:p>G-Collections</text:p>
          </table:table-cell>
          <table:table-cell office:value-type="string">
            <text:p>Snow Sakura</text:p>
          </table:table-cell>
          <table:table-cell office:value-type="string">
            <text:p>English</text:p>
          </table:table-cell>
          <table:table-cell office:value-type="string">
            <text:p>E01051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Vitamin-Soft</text:p>
          </table:table-cell>
          <table:table-cell office:value-type="string">
            <text:p>Netotte Megami</text:p>
          </table:table-cell>
          <table:table-cell office:value-type="string">
            <text:p>Japanese</text:p>
          </table:table-cell>
          <table:table-cell office:value-type="string">
            <text:p>E01051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F&amp;C FC01</text:p>
          </table:table-cell>
          <table:table-cell office:value-type="string">
            <text:p>Majokko Ala Mode 2</text:p>
          </table:table-cell>
          <table:table-cell office:value-type="string">
            <text:p>Japanese</text:p>
          </table:table-cell>
          <table:table-cell office:value-type="string">
            <text:p>E01052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RUNE</text:p>
          </table:table-cell>
          <table:table-cell office:value-type="string">
            <text:p>Purely</text:p>
          </table:table-cell>
          <table:table-cell office:value-type="string">
            <text:p>Japanese</text:p>
          </table:table-cell>
          <table:table-cell office:value-type="string">
            <text:p>E01053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Unisonshift</text:p>
          </table:table-cell>
          <table:table-cell office:value-type="string">
            <text:p>Chu x Chu Idol</text:p>
          </table:table-cell>
          <table:table-cell office:value-type="string">
            <text:p>Japanese</text:p>
          </table:table-cell>
          <table:table-cell office:value-type="string">
            <text:p>E01053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ilSoft</text:p>
          </table:table-cell>
          <table:table-cell office:value-type="string">
            <text:p>Bondage Game</text:p>
          </table:table-cell>
          <table:table-cell office:value-type="string">
            <text:p>Japanese</text:p>
          </table:table-cell>
          <table:table-cell office:value-type="string">
            <text:p>E01054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TeaTime</text:p>
          </table:table-cell>
          <table:table-cell office:value-type="string">
            <text:p>Realtime Lovers 2</text:p>
          </table:table-cell>
          <table:table-cell office:value-type="string">
            <text:p>Japanese</text:p>
          </table:table-cell>
          <table:table-cell office:value-type="string">
            <text:p>E01054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Lcot</text:p>
          </table:table-cell>
          <table:table-cell office:value-type="string">
            <text:p>Clover Heart's</text:p>
          </table:table-cell>
          <table:table-cell office:value-type="string">
            <text:p>Japanese</text:p>
          </table:table-cell>
          <table:table-cell office:value-type="string">
            <text:p>E01055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ALcot</text:p>
          </table:table-cell>
          <table:table-cell office:value-type="string">
            <text:p>Triptych</text:p>
          </table:table-cell>
          <table:table-cell office:value-type="string">
            <text:p>Japanese</text:p>
          </table:table-cell>
          <table:table-cell office:value-type="string">
            <text:p>E01055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Haikuo-Soft</text:p>
          </table:table-cell>
          <table:table-cell office:value-type="string">
            <text:p>Yotsunoha</text:p>
          </table:table-cell>
          <table:table-cell office:value-type="string">
            <text:p>Japanese</text:p>
          </table:table-cell>
          <table:table-cell office:value-type="string">
            <text:p>E01056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ROOT</text:p>
          </table:table-cell>
          <table:table-cell office:value-type="string">
            <text:p>Touka Gettan</text:p>
          </table:table-cell>
          <table:table-cell office:value-type="string">
            <text:p>Japanese</text:p>
          </table:table-cell>
          <table:table-cell office:value-type="string">
            <text:p>E01056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Fukuneko</text:p>
          </table:table-cell>
          <table:table-cell office:value-type="string">
            <text:p>Mimi x Mimi</text:p>
          </table:table-cell>
          <table:table-cell office:value-type="string">
            <text:p>Japanese</text:p>
          </table:table-cell>
          <table:table-cell office:value-type="string">
            <text:p>E01057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Illusion</text:p>
          </table:table-cell>
          <table:table-cell office:value-type="string">
            <text:p>Battle Raper 2</text:p>
          </table:table-cell>
          <table:table-cell office:value-type="string">
            <text:p>Japanese</text:p>
          </table:table-cell>
          <table:table-cell office:value-type="string">
            <text:p>E01057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0verflow</text:p>
          </table:table-cell>
          <table:table-cell office:value-type="string">
            <text:p>Imouto de Ikou!</text:p>
          </table:table-cell>
          <table:table-cell office:value-type="string">
            <text:p>Japanese</text:p>
          </table:table-cell>
          <table:table-cell office:value-type="string">
            <text:p>E01058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G-Collections</text:p>
          </table:table-cell>
          <table:table-cell office:value-type="string">
            <text:p>Kana -Little Sister-</text:p>
          </table:table-cell>
          <table:table-cell office:value-type="string">
            <text:p>English</text:p>
          </table:table-cell>
          <table:table-cell office:value-type="string">
            <text:p>E01058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Le.Chocolat</text:p>
          </table:table-cell>
          <table:table-cell office:value-type="string">
            <text:p>Kidou Houshinki</text:p>
          </table:table-cell>
          <table:table-cell office:value-type="string">
            <text:p>Japanese</text:p>
          </table:table-cell>
          <table:table-cell office:value-type="string">
            <text:p>E01058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minori</text:p>
          </table:table-cell>
          <table:table-cell office:value-type="string">
            <text:p>Haru no Ashioto</text:p>
          </table:table-cell>
          <table:table-cell office:value-type="string">
            <text:p>Japanese</text:p>
          </table:table-cell>
          <table:table-cell office:value-type="string">
            <text:p>E01059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Minato Soft</text:p>
          </table:table-cell>
          <table:table-cell office:value-type="string">
            <text:p>Kimi ga Aruji de Shitsuji ga Ore de</text:p>
          </table:table-cell>
          <table:table-cell office:value-type="string">
            <text:p>Japanese</text:p>
          </table:table-cell>
          <table:table-cell office:value-type="string">
            <text:p>E01059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Makura</text:p>
          </table:table-cell>
          <table:table-cell office:value-type="string">
            <text:p>H2O ~Footprints in the Sand~</text:p>
          </table:table-cell>
          <table:table-cell office:value-type="string">
            <text:p>Japanese</text:p>
          </table:table-cell>
          <table:table-cell office:value-type="string">
            <text:p>E01060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RaSeN</text:p>
          </table:table-cell>
          <table:table-cell office:value-type="string">
            <text:p>Cafe-AQUA</text:p>
          </table:table-cell>
          <table:table-cell office:value-type="string">
            <text:p>Japanese</text:p>
          </table:table-cell>
          <table:table-cell office:value-type="string">
            <text:p>E01060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Nitro+</text:p>
          </table:table-cell>
          <table:table-cell office:value-type="string">
            <text:p>Demonbane</text:p>
          </table:table-cell>
          <table:table-cell office:value-type="string">
            <text:p>Japanese</text:p>
          </table:table-cell>
          <table:table-cell office:value-type="string">
            <text:p>E01061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ROOT</text:p>
          </table:table-cell>
          <table:table-cell office:value-type="string">
            <text:p>Kao no nai Tsuki</text:p>
          </table:table-cell>
          <table:table-cell office:value-type="string">
            <text:p>Japanese</text:p>
          </table:table-cell>
          <table:table-cell office:value-type="string">
            <text:p>E01061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Studio e.go!</text:p>
          </table:table-cell>
          <table:table-cell office:value-type="string">
            <text:p>Hitogata Ruins</text:p>
          </table:table-cell>
          <table:table-cell office:value-type="string">
            <text:p>Japanese</text:p>
          </table:table-cell>
          <table:table-cell office:value-type="string">
            <text:p>E01061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>
          <table:table-cell office:value-type="string">
            <text:p>HOOK</text:p>
          </table:table-cell>
          <table:table-cell office:value-type="string">
            <text:p>Like Life</text:p>
          </table:table-cell>
          <table:table-cell office:value-type="string">
            <text:p>Japanese</text:p>
          </table:table-cell>
          <table:table-cell office:value-type="string">
            <text:p>E01062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office:value-type="string">
            <text:p>Renewal Edition</text:p>
          </table:table-cell>
          <table:table-cell table:number-columns-repeated="249"/>
        </table:table-row>
        <table:table-row table:style-name="ro1">
          <table:table-cell office:value-type="string">
            <text:p>Marine</text:p>
          </table:table-cell>
          <table:table-cell office:value-type="string">
            <text:p>Trouble Succubus</text:p>
          </table:table-cell>
          <table:table-cell office:value-type="string">
            <text:p>Japanese</text:p>
          </table:table-cell>
          <table:table-cell office:value-type="string">
            <text:p>E01062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office:value-type="string">
            <text:p>Typo on company tag in DVD – Marin should be Marine</text:p>
          </table:table-cell>
          <table:table-cell table:number-columns-repeated="249"/>
        </table:table-row>
        <table:table-row table:style-name="ro1">
          <table:table-cell office:value-type="string">
            <text:p>Front Wing</text:p>
          </table:table-cell>
          <table:table-cell office:value-type="string">
            <text:p>Boy Meets Girl</text:p>
          </table:table-cell>
          <table:table-cell office:value-type="string">
            <text:p>Japanese</text:p>
          </table:table-cell>
          <table:table-cell office:value-type="string">
            <text:p>E01063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office:value-type="string">
            <text:p>Innocent Grey</text:p>
          </table:table-cell>
          <table:table-cell office:value-type="string">
            <text:p>Cartagra</text:p>
          </table:table-cell>
          <table:table-cell office:value-type="string">
            <text:p>Japanese</text:p>
          </table:table-cell>
          <table:table-cell office:value-type="string">
            <text:p>E01063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office:value-type="string">
            <text:p>Romaji title on DVD (Karutagura)</text:p>
          </table:table-cell>
          <table:table-cell table:number-columns-repeated="249"/>
        </table:table-row>
        <table:table-row table:style-name="ro1">
          <table:table-cell office:value-type="string">
            <text:p>light</text:p>
          </table:table-cell>
          <table:table-cell office:value-type="string">
            <text:p>Imitation Lover</text:p>
          </table:table-cell>
          <table:table-cell office:value-type="string">
            <text:p>Japanese</text:p>
          </table:table-cell>
          <table:table-cell office:value-type="string">
            <text:p>E01063</text:p>
          </table:table-cell>
          <table:table-cell office:value-type="string">
            <text:p>Game</text:p>
          </table:table-cell>
          <table:table-cell office:value-type="string">
            <text:p>OK</text:p>
          </table:table-cell>
          <table:table-cell table:number-columns-repeated="250"/>
        </table:table-row>
        <table:table-row table:style-name="ro1" table:number-rows-repeated="65391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ADT.A1:ADT.G6553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0">30/03/2008</text:date>, <text:time>19:5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6-10-15T11:33:09</meta:creation-date>
    <dc:creator>Edho P Arief</dc:creator>
    <dc:date>2008-03-30T19:53:29</dc:date>
    <meta:editing-cycles>135</meta:editing-cycles>
    <meta:editing-duration>P1DT4H3M48S</meta:editing-duration>
    <meta:user-defined meta:name="Info 1"/>
    <meta:user-defined meta:name="Info 2"/>
    <meta:user-defined meta:name="Info 3"/>
    <meta:user-defined meta:name="Info 4"/>
    <meta:document-statistic meta:table-count="4" meta:cell-count="1969"/>
  </office:meta>
</office:document-meta>
</file>